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93BCF7AB4.eps"/>
  <manifest:file-entry manifest:media-type="" manifest:full-path="Pictures/20000002000001890000006596D93B3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style:text-underline-style="solid" style:text-underline-type="double" style:text-underline-width="auto" style:text-underline-color="font-color" style:font-size-asian="12pt" style:font-size-complex="12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16" style:family="text">
      <style:text-properties style:font-name="A1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0.681cm" svg:y="0.192cm" svg:width="24.88cm" svg:height="5.008cm" draw:z-index="3"><draw:image xlink:href="Pictures/20000002000002F8000000993BCF7AB4.eps" xlink:type="simple" xlink:show="embed" xlink:actuate="onLoad"/></draw:frame><draw:frame draw:style-name="fr1" draw:name="obrázky2" text:anchor-type="paragraph" svg:x="10.375cm" svg:y="-4.785cm" svg:width="13.864cm" svg:height="3.563cm" draw:z-index="4"><draw:image xlink:href="Pictures/20000002000001890000006596D93B3E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17">1. týždeň, pondelok</text:span></text:p><text:p text:style-name="P4"><text:span text:style-name="T18">I. cyklus, cezročné obdobie</text:span></text:p><text:p text:style-name="P4"><text:span text:style-name="T19"/></text:p><text:p text:style-name="P4"><text:span text:style-name="T20">text: </text:span><text:span text:style-name="T21">Lekcionár III</text:span><text:span text:style-name="T20">, SSV, 1998, s. 21</text:span></text:p><text:p text:style-name="P4"><text:span text:style-name="T20">spracoval: Juraj Kubek, 2010</text:span></text:p><text:p text:style-name="P4"><text:span text:style-name="T20"/></text:p></draw:text-box></draw:frame><draw:frame text:anchor-type="paragraph" draw:z-index="1" draw:style-name="gr2" draw:text-style-name="P6" svg:width="6.437cm" svg:height="0.727cm" svg:x="-1.75cm" svg:y="-1.055cm"><draw:text-box><text:p><text:span text:style-name="T22">Ž 97</text:span><text:span text:style-name="T19">, 1+2b. 6+7c. 9</text:span></text:p></draw:text-box></draw:frame></text:p>
      <text:p text:style-name="P1"/>
      <text:p text:style-name="P3"><text:span text:style-name="T5">1.<text:tab/></text:span><text:span text:style-name="T9">Pán kraľu</text:span><text:span text:style-name="T10">je</text:span><text:span text:style-name="T9">,</text:span><text:span text:style-name="T12"> ja</text:span><text:span text:style-name="T9">saj, zem; <text:s/>________________________________<text:tab/>* __ radujte sa, </text:span><text:span text:style-name="T11">všet</text:span><text:span text:style-name="T9">ky ostrovy. </text:span></text:p>
      <text:p text:style-name="P3"><text:span text:style-name="T5">2.<text:tab/></text:span><text:span text:style-name="T9">spravodli</text:span><text:span text:style-name="T10">vo</text:span><text:span text:style-name="T9">sť a právo <text:s/>_________________________________<text:tab/>* __ sú základom </text:span><text:span text:style-name="T11">je</text:span><text:span text:style-name="T9">ho trónu. <text:s/></text:span><text:span text:style-name="T15">—R.</text:span></text:p>
      <text:p text:style-name="P2"/>
      <text:p text:style-name="P3"><text:span text:style-name="T5">3.<text:tab/></text:span><text:span text:style-name="T9">Jeho spravodlivosť ohla</text:span><text:span text:style-name="T10">su</text:span><text:span text:style-name="T9">jú nebesia <text:s/>______________________<text:tab/>* __ a jeho slávu vidia </text:span><text:span text:style-name="T11">všet</text:span><text:span text:style-name="T9">ky národy. <text:s/></text:span></text:p>
      <text:p text:style-name="P3"><text:span text:style-name="T5">4.<text:tab/></text:span><text:span text:style-name="T9">Klaňajte </text:span><text:span text:style-name="T10">sa</text:span><text:span text:style-name="T9"> mu, všetci <text:s text:c="2"/>_________________________________<text:tab/>* __ </text:span><text:span text:style-name="T11">je</text:span><text:span text:style-name="T9">ho anjeli. </text:span><text:span text:style-name="T15">—R.</text:span></text:p>
      <text:p text:style-name="P2"/>
      <text:p text:style-name="P3"><text:span text:style-name="T5">5.<text:tab/></text:span><text:span text:style-name="T9">Lebo ty, Pane, si Najvyšší na </text:span><text:span text:style-name="T10">ce</text:span><text:span text:style-name="T9">lej zemi, <text:s/></text:span><text:span text:style-name="T8"><text:s/>____________</text:span><text:span text:style-name="T9">_______<text:tab/>* __ nesmierne prevyšuješ </text:span><text:span text:style-name="T11">všet</text:span><text:span text:style-name="T9">ky božstvá. <text:s/></text:span><text:span text:style-name="T15">—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</text:span><text:span text:style-name="MT2">LS-II: Aleluja X, č. 3, alebo Aleluja XIII, č. 2</text:span><text:span text:style-name="MT1">):</text:span><text:span text:style-name="MT3"> </text:span><text:span text:style-name="MT4">Priblížilo sa Božie kráľovstvo, hovorí Pán; ____ kajajte sa a verte evanjeliu.</text:span><text:span text:style-name="MT5"><text:tab/>Mk</text:span><text:span text:style-name="MT6"> 1, 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12-03T12:06:33.57</dc:date>
    <meta:editing-duration>PT09H27M18S</meta:editing-duration>
    <meta:editing-cycles>43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6" meta:word-count="95" meta:character-count="634"/>
    <meta:user-defined meta:name="Informácia 1"/>
    <meta:user-defined meta:name="Informácia 2"/>
    <meta:user-defined meta:name="Informácia 3"/>
    <meta:user-defined meta:name="Informácia 4"/>
  </office:meta>
</office:document-meta>
</file>