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A20000005F9CFD5F79.eps"/>
  <manifest:file-entry manifest:media-type="" manifest:full-path="Pictures/20000002000002F80000005815FE54CD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e3007b" style:font-name="TimesCE-Roman" fo:font-size="12pt" style:font-name-asian="TimesCE-Roman" style:font-size-asian="12pt" style:font-name-complex="TimesCE-Roman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normal" fo:background-color="transparent" style:font-weight-asian="normal" style:font-weight-complex="normal"/>
    </style:style>
    <style:style style:name="T3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fo:color="#ff3333" fo:font-size="12pt" style:font-size-asian="12pt" style:font-size-complex="12pt"/>
    </style:style>
    <style:style style:name="T7" style:family="text">
      <style:text-properties fo:color="#ff3333" fo:font-size="12pt" style:font-name-asian="TimesCE-Roman" style:font-size-asian="12pt" style:font-name-complex="TimesCE-Roman" style:font-size-complex="12pt"/>
    </style:style>
    <style:style style:name="T8" style:family="text">
      <style:text-properties fo:color="#ff3333" style:font-name="TimesCE-Roman" fo:font-size="12pt" style:font-name-asian="TimesCE-Roman" style:font-size-asian="12pt" style:font-name-complex="TimesCE-Roman" style:font-size-complex="12pt"/>
    </style:style>
    <style:style style:name="T9" style:family="text"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000000" fo:font-size="12pt" style:text-underline-style="solid" style:text-underline-width="auto" style:text-underline-color="font-color" style:font-name-asian="TimesCE-Roman" style:font-size-asian="12pt" style:font-name-complex="TimesCE-Roman" style:font-size-complex="12pt"/>
    </style:style>
    <style:style style:name="T16" style:family="text">
      <style:text-properties fo:color="#000000" fo:font-size="12pt" style:text-underline-style="solid" style:text-underline-width="bold" style:text-underline-color="font-color" style:font-size-asian="12pt" style:font-size-complex="12pt"/>
    </style:style>
    <style:style style:name="T17" style:family="text">
      <style:text-properties fo:color="#000000" fo:font-size="12pt" style:text-underline-style="solid" style:text-underline-width="bold" style:text-underline-color="font-color" style:font-name-asian="TimesCE-Roman" style:font-size-asian="12pt" style:font-name-complex="TimesCE-Roman" style:font-size-complex="12pt"/>
    </style:style>
    <style:style style:name="T18" style:family="text">
      <style:text-properties fo:color="#000000" fo:font-size="12pt" style:text-underline-style="none" style:font-size-asian="12pt" style:font-size-complex="12pt"/>
    </style:style>
    <style:style style:name="T19" style:family="text">
      <style:text-properties fo:color="#000000" fo:font-size="12pt" style:font-name-asian="TimesCE-Roman" style:font-size-asian="12pt" style:font-name-complex="TimesCE-Roman" style:font-size-complex="12pt"/>
    </style:style>
    <style:style style:name="T20" style:family="text">
      <style:text-properties fo:color="#000000" style:font-name="TimesCE-Roman" fo:font-size="12pt" style:font-name-asian="TimesCE-Roman" style:font-size-asian="12pt" style:font-name-complex="TimesCE-Roman" style:font-size-complex="12pt"/>
    </style:style>
    <style:style style:name="T21" style:family="text">
      <style:text-properties fo:color="#000000" style:font-name="Times New Roman" fo:font-size="12pt" style:font-name-asian="TimesCE-Roman" style:font-size-asian="12pt" style:font-name-complex="TimesCE-Roman" style:font-size-complex="12pt"/>
    </style:style>
    <style:style style:name="T22" style:family="text">
      <style:text-properties fo:color="#000000" style:font-name="Times New Roman" fo:font-size="12pt" style:text-underline-style="solid" style:text-underline-width="auto" style:text-underline-color="font-color" style:font-name-asian="TimesCE-Roman" style:font-size-asian="12pt" style:font-name-complex="TimesCE-Roman" style:font-size-complex="12pt"/>
    </style:style>
    <style:style style:name="T23" style:family="text">
      <style:text-properties fo:color="#000000" style:font-name="Times New Roman" fo:font-size="12pt" style:text-underline-style="solid" style:text-underline-width="bold" style:text-underline-color="font-color" style:font-name-asian="TimesCE-Roman" style:font-size-asian="12pt" style:font-name-complex="TimesCE-Roman" style:font-size-complex="12pt"/>
    </style:style>
    <style:style style:name="T24" style:family="text">
      <style:text-properties fo:color="#e3007b" style:font-name="TimesCE-Roman" fo:font-size="12pt" style:font-name-asian="TimesCE-Roman" style:font-size-asian="12pt" style:font-name-complex="TimesCE-Roman" style:font-size-complex="12pt"/>
    </style:style>
    <style:style style:name="T25" style:family="text">
      <style:text-properties fo:color="#e3007b" fo:font-size="12pt" style:font-name-asian="TimesCE-Roman" style:font-size-asian="12pt" style:font-name-complex="TimesCE-Roman" style:font-size-complex="12pt"/>
    </style:style>
    <style:style style:name="T26" style:family="text">
      <style:text-properties fo:color="#e3007b" style:font-name="A1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29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30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31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32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33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34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2" text:anchor-type="paragraph" svg:x="9.472cm" svg:y="-4.763cm" svg:width="14.746cm" svg:height="3.351cm" draw:z-index="3"><draw:image xlink:href="Pictures/20000002000001A20000005F9CFD5F79.eps" xlink:type="simple" xlink:show="embed" xlink:actuate="onLoad"/></draw:frame><draw:frame draw:style-name="fr2" draw:name="obrázky1" text:anchor-type="paragraph" svg:width="24.208cm" svg:height="2.803cm" draw:z-index="4"><draw:image xlink:href="Pictures/20000002000002F80000005815FE54CD.eps" xlink:type="simple" xlink:show="embed" xlink:actuate="onLoad"/></draw:frame><draw:frame text:anchor-type="paragraph" draw:z-index="0" draw:style-name="gr1" draw:text-style-name="P5" svg:width="7.695cm" svg:height="3.019cm" svg:x="-1.711cm" svg:y="-5.022cm"><draw:text-box><text:p text:style-name="P4"><text:span text:style-name="T29">1. týždeň, utorok</text:span></text:p><text:p text:style-name="P4"><text:span text:style-name="T30">I. cyklus, cezročné obdobie</text:span></text:p><text:p text:style-name="P4"><text:span text:style-name="T31"/></text:p><text:p text:style-name="P4"><text:span text:style-name="T32">text: </text:span><text:span text:style-name="T33">Lekcionár III</text:span><text:span text:style-name="T32">, SSV, 1998, s. 23</text:span></text:p><text:p text:style-name="P4"><text:span text:style-name="T32">spracoval: Juraj Kubek, 2010</text:span></text:p><text:p text:style-name="P4"><text:span text:style-name="T32"/></text:p></draw:text-box></draw:frame><draw:frame text:anchor-type="paragraph" draw:z-index="1" draw:style-name="gr2" draw:text-style-name="P6" svg:width="6.437cm" svg:height="0.727cm" svg:x="-1.75cm" svg:y="-1.055cm"><draw:text-box><text:p><text:span text:style-name="T34">Ž 8</text:span><text:span text:style-name="T31">, 2a+5. 6-7. 8-9</text:span></text:p></draw:text-box></draw:frame></text:p>
      <text:p text:style-name="P1"/>
      <text:p text:style-name="P3"><text:span text:style-name="T6">1.<text:tab/></text:span><text:span text:style-name="T13">Pa</text:span><text:span text:style-name="T18">ne</text:span><text:span text:style-name="T13">, </text:span><text:span text:style-name="T14">náš</text:span><text:span text:style-name="T13"> </text:span><text:span text:style-name="T16">Vlá</text:span><text:span text:style-name="T13">dca, _____________________________________<text:tab/>* __ aké vznešené je tvoje meno na </text:span><text:span text:style-name="T14">ce</text:span><text:span text:style-name="T13">lej </text:span><text:span text:style-name="T16">ze</text:span><text:span text:style-name="T13">mi! <text:s/></text:span></text:p>
      <text:p text:style-name="P3"><text:span text:style-name="T6"/></text:p>
      <text:p text:style-name="P3"><text:span text:style-name="T6">2.<text:tab/></text:span><text:span text:style-name="T13">čože je človek, </text:span><text:span text:style-name="T14">že</text:span><text:span text:style-name="T13"> naň </text:span><text:span text:style-name="T16">pa</text:span><text:span text:style-name="T13">mätáš, __________________________<text:tab/>* __ a syn človeka, že </text:span><text:span text:style-name="T14">sa</text:span><text:span text:style-name="T13"> ho </text:span><text:span text:style-name="T16">u</text:span><text:span text:style-name="T13">jímaš? </text:span><text:span text:style-name="T9">—R.</text:span></text:p>
      <text:p text:style-name="P2"/>
      <text:p text:style-name="P3"><text:span text:style-name="T6">3.<text:tab/></text:span><text:span text:style-name="T13">Stvoril si ho len o niečo menšie</text:span><text:span text:style-name="T14">ho</text:span><text:span text:style-name="T13"> od </text:span><text:span text:style-name="T16">an</text:span><text:span text:style-name="T13">jelov, _______________<text:tab/>* __ slávou a cťou </text:span><text:span text:style-name="T14">si</text:span><text:span text:style-name="T13"> ho </text:span><text:span text:style-name="T16">o</text:span><text:span text:style-name="T13">venčil <text:s/></text:span></text:p>
      <text:p text:style-name="P3"><text:span text:style-name="T6"/></text:p>
      <text:p text:style-name="P3"><text:span text:style-name="T6">4.<text:tab/></text:span><text:span text:style-name="T13">a ustanovil si ho za vládcu nad die</text:span><text:span text:style-name="T14">la</text:span><text:span text:style-name="T13">mi </text:span><text:span text:style-name="T16">tvo</text:span><text:span text:style-name="T13">jich rúk. ___________<text:tab/>* __ Všetko si mu po</text:span><text:span text:style-name="T14">lo</text:span><text:span text:style-name="T13">žil </text:span><text:span text:style-name="T16">pod</text:span><text:span text:style-name="T13"> nohy: </text:span><text:span text:style-name="T9">—R.</text:span></text:p>
      <text:p text:style-name="P3"><text:span text:style-name="T9"/></text:p>
      <text:p text:style-name="P3"><text:span text:style-name="T9"/></text:p>
      <text:p text:style-name="P3"><text:span text:style-name="T6">5.<text:tab/></text:span><text:span text:style-name="T13">ovce a všetok do</text:span><text:span text:style-name="T14">má</text:span><text:span text:style-name="T13">ci </text:span><text:span text:style-name="T16">sta</text:span><text:span text:style-name="T13">tok ___________</text:span><text:span text:style-name="T12">___________</text:span><text:span text:style-name="T13">_______<text:tab/>* __ aj </text:span><text:span text:style-name="T14">všet</text:span><text:span text:style-name="T13">ku </text:span><text:span text:style-name="T16">po</text:span><text:span text:style-name="T13">ľnú zver,</text:span></text:p>
      <text:p text:style-name="P3"><text:span text:style-name="T9"/></text:p>
      <text:p text:style-name="P3"><text:span text:style-name="T9">6.<text:tab/></text:span><text:span text:style-name="T19">vtáctvo pod oblohou a </text:span><text:span text:style-name="T15">ry</text:span><text:span text:style-name="T19">by </text:span><text:span text:style-name="T17">v mo</text:span><text:span text:style-name="T19">ri </text:span><text:span text:style-name="T21">________________________<text:tab/>* __ i všetko, čo sa hýbe </text:span><text:span text:style-name="T22">po</text:span><text:span text:style-name="T21"> dne </text:span><text:span text:style-name="T23">mor</text:span><text:span text:style-name="T21">skom. </text:span><text:span text:style-name="T9">—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F" svg:font-family="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style:font-name="Times New Roman" fo:font-weight="normal" style:font-weight-asian="normal" style:font-weight-complex="normal"/>
    </style:style>
    <style:style style:name="MT3" style:family="text">
      <style:text-properties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style:use-window-font-color="true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7" style:family="text">
      <style:text-properties fo:color="#ff3333" style:font-name="Times New Roman" fo:font-size="12pt" fo:font-weight="normal" fo:background-color="transparent" style:font-name-asian="TimesCE-Roman" style:font-size-asian="12pt" style:font-weight-asian="normal" style:font-name-complex="TimesCE-Roman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0.998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2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:</text:span><text:span text:style-name="MT2"> <text:s text:c="26"/>Prijmite</text:span><text:span text:style-name="MT3"> Božie Slovo, </text:span><text:span text:style-name="MT4">nie ako ľudské slovo, ________ ale - aké naozaj je - ako slovo Božie.</text:span><text:span text:style-name="MT5"> <text:tab/>Porov. </text:span><text:span text:style-name="MT6">1 Sol 2, 13</text:span></text:p>
        <text:p text:style-name="Footer"><text:span text:style-name="MT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0-12-03T12:53:49.15</dc:date>
    <meta:editing-duration>PT09H47M43S</meta:editing-duration>
    <meta:editing-cycles>47</meta:editing-cycles>
    <meta:generator>OpenOffice.org/3.0$Win32 OpenOffice.org_project/300m9$Build-9358</meta:generator>
    <meta:print-date>2010-09-21T22:02:28.64</meta:print-date>
    <meta:document-statistic meta:table-count="0" meta:image-count="2" meta:object-count="0" meta:page-count="1" meta:paragraph-count="7" meta:word-count="132" meta:character-count="756"/>
    <meta:user-defined meta:name="Informácia 1"/>
    <meta:user-defined meta:name="Informácia 2"/>
    <meta:user-defined meta:name="Informácia 3"/>
    <meta:user-defined meta:name="Informácia 4"/>
  </office:meta>
</office:document-meta>
</file>