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image/png" manifest:full-path="Pictures/1000020100000077000000B5B416F3E8.png"/>
  <manifest:file-entry manifest:media-type="" manifest:full-path="Pictures/20000002000001150000006ACBBBE64B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style:text-position="33% 58%" fo:font-size="12pt" style:font-size-asian="12pt" style:font-size-complex="12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443cm" svg:y="-4.703cm" svg:width="9.772cm" svg:height="3.739cm" draw:z-index="5"><draw:image xlink:href="Pictures/20000002000001150000006ACBBBE64B.eps" xlink:type="simple" xlink:show="embed" xlink:actuate="onLoad"/></draw:frame><draw:frame draw:style-name="fr2" draw:name="obrázky1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. týždeň, piat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471 </text:span></text:p><text:p text:style-name="P4"><text:span text:style-name="T9">spracoval: Juraj Kubek, 1991 (prepis 2011)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78</text:span><text:span text:style-name="T8">, 3+4bc. 6c-7. 8</text:span></text:p></draw:text-box></draw:frame><draw:frame text:anchor-type="paragraph" draw:z-index="3" draw:style-name="gr4" draw:text-style-name="P9" svg:width="24.872cm" svg:height="5.573cm" svg:x="0.021cm" svg:y="3.395cm"><draw:text-box><text:p text:style-name="P8"><text:span text:style-name="T12"/></text:p><text:p text:style-name="P8"><text:span text:style-name="T13">1.</text:span><text:span text:style-name="T13"><text:tab/></text:span><text:span text:style-name="T14">Čo sme</text:span><text:span text:style-name="T15"> počuli a </text:span><text:span text:style-name="T16">poz</text:span><text:span text:style-name="T15">nali</text:span><text:span text:style-name="T17"> ___________________________________</text:span><text:span text:style-name="T17"><text:tab/></text:span><text:span text:style-name="T17">* ____ a čo nám rozprávali </text:span><text:span text:style-name="T18">na</text:span><text:span text:style-name="T17">ši </text:span><text:span text:style-name="T19">ot</text:span><text:span text:style-name="T17">covia,</text:span></text:p><text:p text:style-name="P8"><text:span text:style-name="T13">2.</text:span><text:span text:style-name="T13"><text:tab/></text:span><text:span text:style-name="T15">ďalším pokoleniam vyroz</text:span><text:span text:style-name="T16">prá</text:span><text:span text:style-name="T15">vame</text:span><text:span text:style-name="T17"> ___________________________</text:span><text:span text:style-name="T17"><text:tab/></text:span><text:span text:style-name="T17">* ____ slávne a mocné skutky Pánove | a zázraky, </text:span><text:span text:style-name="T18">kto</text:span><text:span text:style-name="T17">ré </text:span><text:span text:style-name="T19">u</text:span><text:span text:style-name="T17">robil. </text:span><text:span text:style-name="T13">— R.</text:span></text:p><text:p text:style-name="P8"><text:span text:style-name="T12"/></text:p><text:p text:style-name="P8"><text:span text:style-name="T13">3.</text:span><text:span text:style-name="T13"><text:tab/></text:span><text:span text:style-name="T20">Oni</text:span><text:span text:style-name="T21"> prídu a vyrozprávajú svojim </text:span><text:span text:style-name="T22">de</text:span><text:span text:style-name="T21">ťom,</text:span><text:span text:style-name="T17"> ______________________</text:span><text:span text:style-name="T17"><text:tab/></text:span><text:span text:style-name="T17">* ____ aby svoju dôveru vkla</text:span><text:span text:style-name="T18">da</text:span><text:span text:style-name="T17">li </text:span><text:span text:style-name="T19">v Bo</text:span><text:span text:style-name="T17">ha,</text:span></text:p><text:p text:style-name="P8"><text:span text:style-name="T13">4.</text:span><text:span text:style-name="T13"><text:tab/></text:span><text:span text:style-name="T21">aby nezabúdali na Božie </text:span><text:span text:style-name="T22">die</text:span><text:span text:style-name="T21">la</text:span><text:span text:style-name="T17"> ______________________________</text:span><text:span text:style-name="T17"><text:tab/></text:span><text:span text:style-name="T17">* ____ <text:s/>a zachovávali </text:span><text:span text:style-name="T18">je</text:span><text:span text:style-name="T17">ho </text:span><text:span text:style-name="T19">prí</text:span><text:span text:style-name="T17">kazy; </text:span><text:span text:style-name="T13">— R.</text:span></text:p><text:p text:style-name="P8"><text:span text:style-name="T12"/></text:p><text:p text:style-name="P8"><text:span text:style-name="T13">5.</text:span><text:span text:style-name="T13"><text:tab/></text:span><text:span text:style-name="T20">aby</text:span><text:span text:style-name="T21"> neboli ako ich </text:span><text:span text:style-name="T22">o</text:span><text:span text:style-name="T21">tcovia,</text:span><text:span text:style-name="T17"> ________________________________</text:span><text:span text:style-name="T17"><text:tab/></text:span><text:span text:style-name="T17">* ____ vzdorné a zatvrdlivé </text:span><text:span text:style-name="T18">po</text:span><text:span text:style-name="T17">ko</text:span><text:span text:style-name="T19">le</text:span><text:span text:style-name="T17">nie,</text:span></text:p><text:p text:style-name="P8"><text:span text:style-name="T13">6.</text:span><text:span text:style-name="T13"><text:tab/></text:span><text:span text:style-name="T21">pokolenie nestáleho </text:span><text:span text:style-name="T22">srd</text:span><text:span text:style-name="T21">ca,</text:span><text:span text:style-name="T17"> ________________________________</text:span><text:span text:style-name="T17"><text:tab/></text:span><text:span text:style-name="T17">* ____ ktorého duch nebol </text:span><text:span text:style-name="T18">ve</text:span><text:span text:style-name="T17">rný </text:span><text:span text:style-name="T19">Bo</text:span><text:span text:style-name="T17">hu. </text:span><text:span text:style-name="T13">— R.</text:span></text:p><text:p text:style-name="P8"><text:span text:style-name="T12"/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8 </text:span><text:span text:style-name="MT4">alebo </text:span><text:span text:style-name="MT2">Aleluja XI, </text:span><text:span text:style-name="MT3">č</text:span><text:span text:style-name="MT2">. 8 </text:span><text:span text:style-name="MT4">alebo </text:span><text:span text:style-name="MT2">Aleluja XIV, </text:span><text:span text:style-name="MT3">č</text:span><text:span text:style-name="MT2">. 2</text:span><text:span text:style-name="MT4">):<text:tab/>Lk 7, </text:span><text:span text:style-name="MT5">16bc</text:span></text:p>
        <text:p text:style-name="MP2"><text:s text:c="44"/>Veľký prorok povstal medzi nami _____ * ____ a Boh navštívil svoj ľu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05:39:32.73</dc:date>
    <meta:editing-duration>PT14H25M43S</meta:editing-duration>
    <meta:editing-cycles>9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2" meta:character-count="206"/>
    <meta:user-defined meta:name="Informácia 1"/>
    <meta:user-defined meta:name="Informácia 2"/>
    <meta:user-defined meta:name="Informácia 3"/>
    <meta:user-defined meta:name="Informácia 4"/>
  </office:meta>
</office:document-meta>
</file>