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DD00000068AFB57817.eps"/>
  <manifest:file-entry manifest:media-type="" manifest:full-path="Pictures/200000020000015C0000006CE33674DE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style:text-position="33% 58%" fo:font-size="12pt" style:font-size-asian="12pt" style:font-size-complex="12pt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position="33% 58%" fo:font-size="13pt" style:font-size-asian="13pt" style:font-size-complex="13pt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1.949cm" svg:y="-4.865cm" svg:width="12.277cm" svg:height="3.81cm" draw:z-index="5"><draw:image xlink:href="Pictures/200000020000015C0000006CE33674DE.eps" xlink:type="simple" xlink:show="embed" xlink:actuate="onLoad"/></draw:frame><draw:frame draw:style-name="fr2" draw:name="obrázky1" text:anchor-type="paragraph" svg:width="24.208cm" svg:height="3.434cm" draw:z-index="6"><draw:image xlink:href="Pictures/20000002000002DD00000068AFB57817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3. týždeň, piatok</text:span></text:p><text:p text:style-name="P4"><text:span text:style-name="T7">I. cyklus, cezročné obdobie</text:span></text:p><text:p text:style-name="P4"><text:span text:style-name="T8"/></text:p><text:p text:style-name="P4"><text:span text:style-name="T9">text: </text:span><text:span text:style-name="T10">Lekcionár III</text:span><text:span text:style-name="T9">, SSV, 1998, s.51 </text:span></text:p><text:p text:style-name="P4"><text:span text:style-name="T9">spracoval: Juraj Kubek, 1991 (prepis 2011)</text:span></text:p></draw:text-box></draw:frame><draw:frame text:anchor-type="paragraph" draw:z-index="1" draw:style-name="gr2" draw:text-style-name="P6" svg:width="6.437cm" svg:height="0.727cm" svg:x="-1.75cm" svg:y="-1.055cm"><draw:text-box><text:p><text:span text:style-name="T11">Ž 37</text:span><text:span text:style-name="T8">, 3-4. 5-6. 23-24. 39-40</text:span></text:p></draw:text-box></draw:frame><draw:frame text:anchor-type="paragraph" draw:z-index="3" draw:style-name="gr4" draw:text-style-name="P9" svg:width="24.872cm" svg:height="6.353cm" svg:x="0.021cm" svg:y="3.395cm"><draw:text-box><text:p text:style-name="P8"><text:span text:style-name="T12"/></text:p><text:p text:style-name="P8"><text:span text:style-name="T13">1.</text:span><text:span text:style-name="T13"><text:tab/></text:span><text:span text:style-name="T14">Spoľahni sa na Pána a </text:span><text:span text:style-name="T15">do</text:span><text:span text:style-name="T14">bre </text:span><text:span text:style-name="T16">rob</text:span><text:span text:style-name="T17"> _______________________</text:span><text:span text:style-name="T17"><text:tab/></text:span><text:span text:style-name="T17">* ____ a budeš bývať v svojej krajine a te</text:span><text:span text:style-name="T18">šiť</text:span><text:span text:style-name="T17"> sa </text:span><text:span text:style-name="T19">z bez</text:span><text:span text:style-name="T17">pečia.</text:span></text:p><text:p text:style-name="P8"><text:span text:style-name="T13">2.</text:span><text:span text:style-name="T13"><text:tab/></text:span><text:span text:style-name="T14">Hľadaj </text:span><text:span text:style-name="T15">ra</text:span><text:span text:style-name="T14">dosť </text:span><text:span text:style-name="T16">v Pá</text:span><text:span text:style-name="T14">novi</text:span><text:span text:style-name="T17"> ______________________________</text:span><text:span text:style-name="T17"><text:tab/></text:span><text:span text:style-name="T17">* ____ a dá ti, za čím túži </text:span><text:span text:style-name="T18">tvo</text:span><text:span text:style-name="T17">je </text:span><text:span text:style-name="T19">srd</text:span><text:span text:style-name="T17">ce. </text:span><text:span text:style-name="T13">— R.</text:span></text:p><text:p text:style-name="P8"><text:span text:style-name="T20"/></text:p><text:p text:style-name="P8"><text:span text:style-name="T13">3.</text:span><text:span text:style-name="T13"><text:tab/></text:span><text:span text:style-name="T21">Pánovi zver svoje cesty a </text:span><text:span text:style-name="T22">je</text:span><text:span text:style-name="T21">mu </text:span><text:span text:style-name="T23">dô</text:span><text:span text:style-name="T21">veruj,</text:span><text:span text:style-name="T17"> _________________</text:span><text:span text:style-name="T17"><text:tab/></text:span><text:span text:style-name="T17">* ____ on </text:span><text:span text:style-name="T18">sa</text:span><text:span text:style-name="T17"> už </text:span><text:span text:style-name="T19">po</text:span><text:span text:style-name="T17">stará.</text:span></text:p><text:p text:style-name="P8"><text:span text:style-name="T13">4.</text:span><text:span text:style-name="T13"><text:tab/></text:span><text:span text:style-name="T21">Tvoju spravodlivosť vyvedie na povrch </text:span><text:span text:style-name="T22">a</text:span><text:span text:style-name="T21">ko </text:span><text:span text:style-name="T23">svet</text:span><text:span text:style-name="T21">lo</text:span><text:span text:style-name="T17"> __________</text:span><text:span text:style-name="T17"><text:tab/></text:span><text:span text:style-name="T17">* ____ a tvoje právo ako </text:span><text:span text:style-name="T18">po</text:span><text:span text:style-name="T17">lu</text:span><text:span text:style-name="T19">dňaj</text:span><text:span text:style-name="T17">ší jas. </text:span><text:span text:style-name="T13">— R.</text:span></text:p><text:p text:style-name="P8"><text:span text:style-name="T20"/></text:p><text:p text:style-name="P8"><text:span text:style-name="T13">5.</text:span><text:span text:style-name="T13"><text:tab/></text:span><text:span text:style-name="T21">Pán upevňuje </text:span><text:span text:style-name="T22">kro</text:span><text:span text:style-name="T21">ky </text:span><text:span text:style-name="T23">člo</text:span><text:span text:style-name="T21">veka</text:span><text:span text:style-name="T17"> __________________________</text:span><text:span text:style-name="T17"><text:tab/></text:span><text:span text:style-name="T17">* ____ a sprevá</text:span><text:span text:style-name="T18">dza</text:span><text:span text:style-name="T17"> ho </text:span><text:span text:style-name="T19">na</text:span><text:span text:style-name="T17"> ceste.</text:span></text:p><text:p text:style-name="P8"><text:span text:style-name="T13">6.</text:span><text:span text:style-name="T13"><text:tab/></text:span><text:span text:style-name="T21">Ak padne, neos</text:span><text:span text:style-name="T22">ta</text:span><text:span text:style-name="T21">ne </text:span><text:span text:style-name="T23">le</text:span><text:span text:style-name="T21">žať,</text:span><text:span text:style-name="T17"> ____________________________</text:span><text:span text:style-name="T17"><text:tab/></text:span><text:span text:style-name="T17">* ____ veď Pán ho </text:span><text:span text:style-name="T18">dr</text:span><text:span text:style-name="T17">ží </text:span><text:span text:style-name="T19">za</text:span><text:span text:style-name="T17"> ruku. </text:span><text:span text:style-name="T13">— R.</text:span></text:p><text:p text:style-name="P8"><text:span text:style-name="T12"/></text:p><text:p text:style-name="P8"><text:span text:style-name="T13">7.</text:span><text:span text:style-name="T13"><text:tab/></text:span><text:span text:style-name="T21">Spása spravodlivých pri</text:span><text:span text:style-name="T22">chá</text:span><text:span text:style-name="T21">dza </text:span><text:span text:style-name="T23">od</text:span><text:span text:style-name="T21"> Pána,</text:span><text:span text:style-name="T17"> _________________</text:span><text:span text:style-name="T17"><text:tab/></text:span><text:span text:style-name="T17">* ____ on je ich ochrancom </text:span><text:span text:style-name="T18">v ča</text:span><text:span text:style-name="T17">se </text:span><text:span text:style-name="T19">sú</text:span><text:span text:style-name="T17">ženia.</text:span></text:p><text:p text:style-name="P8"><text:span text:style-name="T13">8.</text:span><text:span text:style-name="T13"><text:tab/></text:span><text:span text:style-name="T21">Pán im pomôže a oslobodí ich, <text:s text:c="2"/>| <text:s text:c="2"/>vytrhne ich z rúk hriešnikov a </text:span><text:span text:style-name="T22">za</text:span><text:span text:style-name="T21">chrá</text:span><text:span text:style-name="T23">ni</text:span><text:span text:style-name="T21"> ich,</text:span><text:span text:style-name="T17"> _____</text:span><text:span text:style-name="T17"><text:tab/></text:span><text:span text:style-name="T17">* ____ lebo sa spolie</text:span><text:span text:style-name="T18">ha</text:span><text:span text:style-name="T17">jú </text:span><text:span text:style-name="T19">na</text:span><text:span text:style-name="T17"> neho. </text:span><text:span text:style-name="T13">— R.</text:span></text:p></draw:text-box></draw:frame></text:p>
      <text:p text:style-name="P1"><draw:frame draw:style-name="fr1" draw:name="obrázky3" text:anchor-type="paragraph" svg:x="-2.043cm" svg:y="4.881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I, </text:span><text:span text:style-name="MT3">č</text:span><text:span text:style-name="MT2">. 4 </text:span><text:span text:style-name="MT4">alebo </text:span><text:span text:style-name="MT2">Aleluja XII, </text:span><text:span text:style-name="MT3">č</text:span><text:span text:style-name="MT2">. 5</text:span><text:span text:style-name="MT4"> alebo </text:span><text:span text:style-name="MT2">Aleluja XVII, </text:span><text:span text:style-name="MT3">č</text:span><text:span text:style-name="MT2">. 6</text:span><text:span text:style-name="MT4">):<text:tab/>Porov Mt 11, 2</text:span><text:span text:style-name="MT5">5</text:span></text:p>
        <text:p text:style-name="MP2"><text:s text:c="37"/>Zvelebujem ťa, Otče, Pán neba i zeme _____ * _____ že si zjavil maličkým tajomstvá Božieho kráľovstv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7T20:55:19.42</dc:date>
    <meta:editing-duration>PT15H51M05S</meta:editing-duration>
    <meta:editing-cycles>97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37" meta:character-count="239"/>
    <meta:user-defined meta:name="Informácia 1"/>
    <meta:user-defined meta:name="Informácia 2"/>
    <meta:user-defined meta:name="Informácia 3"/>
    <meta:user-defined meta:name="Informácia 4"/>
  </office:meta>
</office:document-meta>
</file>