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B3000000603DBBBA42.eps"/>
  <manifest:file-entry manifest:media-type="" manifest:full-path="Pictures/20000002000002F80000010591806274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>
        <style:tab-stops>
          <style:tab-stop style:position="0.705cm"/>
          <style:tab-stop style:position="7.2cm"/>
        </style:tab-stops>
      </style:paragraph-properties>
      <style:text-properties fo:color="#ff3333" fo:font-size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ff3333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7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10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11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12" style:family="text">
      <style:text-properties style:use-window-font-color="true" style:font-name="A1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13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14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5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6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7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8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9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20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e3007b" style:text-outline="false" style:text-line-through-style="none" style:text-position="0% 100%" style:font-name="TimesCE-Roman" fo:font-size="12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2pt" style:language-asian="zxx" style:country-asian="none" style:font-style-asian="normal" style:font-weight-asian="normal" style:font-name-complex="TimesCE-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2pt" style:language-asian="zxx" style:country-asian="none" style:font-style-asian="normal" style:font-weight-asian="normal" style:font-name-complex="TimesCE-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0.5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.54cm" svg:y="6.001cm" svg:width="25.199cm" svg:height="8.654cm" draw:z-index="1">
        <draw:image xlink:href="Pictures/20000002000002F80000010591806274.eps" xlink:type="simple" xlink:show="embed" xlink:actuate="onLoad"/>
      </draw:frame>
      <text:p text:style-name="P1"><draw:frame draw:style-name="fr2" draw:name="obrázky2" text:anchor-type="paragraph" svg:x="8.841cm" svg:y="-5.225cm" svg:width="15.346cm" svg:height="3.387cm" draw:z-index="4"><draw:image xlink:href="Pictures/20000002000001B3000000603DBBBA42.eps" xlink:type="simple" xlink:show="embed" xlink:actuate="onLoad"/></draw:frame><draw:frame text:anchor-type="paragraph" draw:z-index="0" draw:style-name="gr1" draw:text-style-name="P4" svg:width="7.695cm" svg:height="3.045cm" svg:x="-1.711cm" svg:y="-5.022cm"><draw:text-box><text:p text:style-name="P3"><text:span text:style-name="T13">4. týždeň,</text:span><text:span text:style-name="T14"> utorok</text:span></text:p><text:p text:style-name="P3"><text:span text:style-name="T15">I. cyklus, cezročné obdobie</text:span></text:p><text:p text:style-name="P3"><text:span text:style-name="T16"/></text:p><text:p text:style-name="P3"><text:span text:style-name="T17">text: </text:span><text:span text:style-name="T18">Lekcionár III</text:span><text:span text:style-name="T17">, SSV, 1998, s.57</text:span></text:p><text:p text:style-name="P3"><text:span text:style-name="T17">spracoval: Juraj Kubek, 1991 (prepis 2010)</text:span></text:p><text:p text:style-name="P3"><text:span text:style-name="T17"/></text:p></draw:text-box></draw:frame><draw:frame text:anchor-type="paragraph" draw:z-index="2" draw:style-name="gr2" draw:text-style-name="P5" svg:width="6.437cm" svg:height="0.727cm" svg:x="-1.75cm" svg:y="-1.055cm"><draw:text-box><text:p><text:span text:style-name="T19">Ž 22</text:span><text:span text:style-name="T16">, 26b-27. 28+30ab. 30c-32</text:span></text:p></draw:text-box></draw:frame></text:p>
      <text:p text:style-name="P2"><draw:frame text:anchor-type="paragraph" draw:z-index="5" draw:style-name="gr4" draw:text-style-name="P8" svg:width="25.334cm" svg:height="10.519cm" svg:x="-0.834cm" svg:y="1.617cm"><draw:text-box><text:p text:style-name="P7"><text:span text:style-name="T20"/></text:p><text:p text:style-name="P7"><text:span text:style-name="T20">1.</text:span><text:span text:style-name="T20"><text:tab/></text:span><text:span text:style-name="T21">Svoje sľuby splním pred tvárou tých, čo sa boja </text:span><text:span text:style-name="T22">Pá</text:span><text:span text:style-name="T21">na. ___________</text:span><text:span text:style-name="T21"><text:tab/></text:span><text:span text:style-name="T21">* _ Chudobní sa najedia a budú </text:span><text:span text:style-name="T22">na</text:span><text:span text:style-name="T21">sýtení </text:span><text:span text:style-name="T20">— 2.</text:span></text:p><text:p text:style-name="P7"><text:span text:style-name="T20"/></text:p><text:p text:style-name="P7"><text:span text:style-name="T20">3.</text:span><text:span text:style-name="T20"><text:tab/></text:span><text:span text:style-name="T21">Pána budú spomínať a k nemu sa obrátia všetky zemské </text:span><text:span text:style-name="T22">kon</text:span><text:span text:style-name="T21">činy, ___</text:span><text:span text:style-name="T21"><text:tab/></text:span><text:span text:style-name="T21">* _ <text:s/>jemu sa budú klaňať všetky rodiny </text:span><text:span text:style-name="T22">ná</text:span><text:span text:style-name="T21">rodov. </text:span><text:span text:style-name="T20">— 4.</text:span></text:p><text:p text:style-name="P7"><text:span text:style-name="T23"/></text:p><text:p text:style-name="P7"><text:span text:style-name="T20">5.</text:span><text:span text:style-name="T20"><text:tab/></text:span><text:span text:style-name="T21">Aj moja duša bude </text:span><text:span text:style-name="T22">preň</text:span><text:span text:style-name="T21">ho žiť ______________________________</text:span><text:span text:style-name="T21"><text:tab/></text:span><text:span text:style-name="T21">* _ a jemu bude slúžiť moje </text:span><text:span text:style-name="T22">po</text:span><text:span text:style-name="T21">tomstvo. </text:span><text:span text:style-name="T20">— 6.</text:span></text:p><text:p text:style-name="P7"><text:span text:style-name="T20"/></text:p><text:p text:style-name="P7"><text:span text:style-name="T20"/></text:p><text:p text:style-name="P7"><text:span text:style-name="T20"/></text:p><text:p text:style-name="P7"><text:span text:style-name="T20"/></text:p><text:p text:style-name="P7"><text:span text:style-name="T20"/></text:p><text:p text:style-name="P7"><text:span text:style-name="T20"/></text:p><text:p text:style-name="P7"><text:span text:style-name="T20"/></text:p><text:p text:style-name="P7"><text:span text:style-name="T20">2.</text:span><text:span text:style-name="T20"><text:tab/></text:span><text:span text:style-name="T21">a Pána budú chváliť tí, čo ho </text:span><text:span text:style-name="T22">hľa</text:span><text:span text:style-name="T21">dajú: ________________________</text:span><text:span text:style-name="T21"><text:tab/></text:span><text:span text:style-name="T21">* _ „Naveky nech žijú ich </text:span><text:span text:style-name="T22">sr</text:span><text:span text:style-name="T21">dcia!“ </text:span><text:span text:style-name="T20">—R.</text:span></text:p><text:p text:style-name="P7"><text:span text:style-name="T24"/></text:p><text:p text:style-name="P7"><text:span text:style-name="T20">4.</text:span><text:span text:style-name="T20"><text:tab/></text:span><text:span text:style-name="T21">Jemu jedinému sa budú klaňať všetci, čo spia </text:span><text:span text:style-name="T22">pod</text:span><text:span text:style-name="T21"> zemou; _________</text:span><text:span text:style-name="T21"><text:tab/></text:span><text:span text:style-name="T21">* _ pred jeho tvárou padnú na zem všetci, čo zostupujú </text:span><text:span text:style-name="T22">do</text:span><text:span text:style-name="T21"> prachu. <text:s/></text:span><text:span text:style-name="T20">—R.</text:span></text:p><text:p text:style-name="P7"><text:span text:style-name="T24"/></text:p><text:p text:style-name="P7"><text:span text:style-name="T20">6.</text:span><text:span text:style-name="T20"><text:tab/></text:span><text:span text:style-name="T25">Budúcim pokoleniam sa bude rozprávať o Pánovi <text:s text:c="2"/>|</text:span><text:span text:style-name="T25"><text:line-break/></text:span><text:span text:style-name="T25"><text:tab/></text:span><text:span text:style-name="T25">a jeho spravodlivosť budú ohlasovať ľudu, ktorý sa </text:span><text:span text:style-name="T26">na</text:span><text:span text:style-name="T25">rodí: </text:span><text:span text:style-name="T21">________</text:span><text:span text:style-name="T21"><text:tab/></text:span><text:span text:style-name="T21">* _ „Toto </text:span><text:span text:style-name="T22">u</text:span><text:span text:style-name="T21">robil Pán.“ </text:span><text:span text:style-name="T20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style:font-name="Times New Roman" fo:font-weight="normal" style:font-weight-asian="normal" style:font-weight-complex="normal"/>
    </style:style>
    <style:style style:name="MT6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a (LS-II: </text:span><text:span text:style-name="MT2">Aleluja XIII, </text:span><text:span text:style-name="MT3">č</text:span><text:span text:style-name="MT2">. 4</text:span><text:span text:style-name="MT4">):</text:span><text:span text:style-name="MT5"> <text:s/></text:span><text:span text:style-name="MT6">On vzal na seba naše slabosti</text:span><text:span text:style-name="MT6">, __ <text:tab/>* _ a niesol naše choroby.</text:span><text:span text:style-name="MT7"> <text:tab/>Mt</text:span><text:span text:style-name="MT8"> 8, 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0-12-19T19:24:57.39</dc:date>
    <meta:editing-duration>PT10H20M49S</meta:editing-duration>
    <meta:editing-cycles>52</meta:editing-cycles>
    <meta:generator>OpenOffice.org/3.0$Win32 OpenOffice.org_project/300m9$Build-9358</meta:generator>
    <meta:print-date>2010-09-21T22:02:28.64</meta:print-date>
    <meta:document-statistic meta:table-count="0" meta:image-count="2" meta:object-count="0" meta:page-count="1" meta:paragraph-count="1" meta:word-count="22" meta:character-count="109"/>
    <meta:user-defined meta:name="Informácia 1"/>
    <meta:user-defined meta:name="Informácia 2"/>
    <meta:user-defined meta:name="Informácia 3"/>
    <meta:user-defined meta:name="Informácia 4"/>
  </office:meta>
</office:document-meta>
</file>