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E2516C562.eps"/>
  <manifest:file-entry manifest:media-type="image/png" manifest:full-path="Pictures/1000020100000077000000B5B416F3E8.png"/>
  <manifest:file-entry manifest:media-type="" manifest:full-path="Pictures/200000020000013A000000652452B9A2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6" style:family="text">
      <style:text-properties style:font-name="Times New Roman" style:font-name-asian="A1" style:font-name-complex="A1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9" style:family="text">
      <style:text-properties style:use-window-font-color="true" style:font-name="A1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10" style:family="text">
      <style:text-properties fo:color="#e3007b" style:font-name="A1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11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2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3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4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5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6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7" style:family="text">
      <style:text-properties style:text-position="33% 58%" fo:font-size="12pt" style:font-size-asian="12pt" style:font-size-complex="12pt"/>
    </style:style>
    <style:style style:name="T18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text-position="33% 58%" fo:font-size="13pt" style:font-size-asian="13pt" style:font-size-complex="13pt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06cm" svg:y="-4.979cm" svg:width="11.077cm" svg:height="3.563cm" draw:z-index="5"><draw:image xlink:href="Pictures/200000020000013A000000652452B9A2.eps" xlink:type="simple" xlink:show="embed" xlink:actuate="onLoad"/></draw:frame><draw:frame draw:style-name="fr1" draw:name="obrázky1" text:anchor-type="paragraph" svg:x="-0.7cm" svg:y="-0.164cm" svg:width="25.534cm" svg:height="3.157cm" draw:z-index="6"><draw:image xlink:href="Pictures/20000002000002F80000005E2516C562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11">6. týždeň, streda</text:span></text:p><text:p text:style-name="P3"><text:span text:style-name="T12">I. cyklus, cezročné obdobie</text:span></text:p><text:p text:style-name="P3"><text:span text:style-name="T13"/></text:p><text:p text:style-name="P3"><text:span text:style-name="T14">text: </text:span><text:span text:style-name="T15">Lekcionár III</text:span><text:span text:style-name="T14">, SSV, 1998, s.84 </text:span></text:p><text:p text:style-name="P3"><text:span text:style-name="T14">spracoval: Juraj Kubek, 1991 (prepis 2011)</text:span></text:p></draw:text-box></draw:frame><draw:frame text:anchor-type="paragraph" draw:z-index="1" draw:style-name="gr2" draw:text-style-name="P5" svg:width="4.737cm" svg:height="0.727cm" svg:x="-1.75cm" svg:y="-1.055cm"><draw:text-box><text:p><text:span text:style-name="T16">Ž 116</text:span><text:span text:style-name="T13">, 12-13. 14-15. 18-19</text:span></text:p></draw:text-box></draw:frame><draw:frame text:anchor-type="paragraph" draw:z-index="3" draw:style-name="gr4" draw:text-style-name="P8" svg:width="24.872cm" svg:height="5.573cm" svg:x="-0.579cm" svg:y="2.992cm"><draw:text-box><text:p text:style-name="P7"><text:span text:style-name="T17"/></text:p><text:p text:style-name="P7"><text:span text:style-name="T18">1.</text:span><text:span text:style-name="T18"><text:tab/></text:span><text:span text:style-name="T19">Čím </text:span><text:span text:style-name="T20">sa</text:span><text:span text:style-name="T19"> </text:span><text:span text:style-name="T21">od</text:span><text:span text:style-name="T19">vďačím Pánovi</text:span><text:span text:style-name="T22"> ____________________________</text:span><text:span text:style-name="T22"><text:tab/></text:span><text:span text:style-name="T22">* ____ za </text:span><text:span text:style-name="T23">všet</text:span><text:span text:style-name="T22">ko, čo </text:span><text:span text:style-name="T23">mi</text:span><text:span text:style-name="T22"> dal?</text:span></text:p><text:p text:style-name="P7"><text:span text:style-name="T18">2.</text:span><text:span text:style-name="T18"><text:tab/></text:span><text:span text:style-name="T19">Ve</text:span><text:span text:style-name="T24">z</text:span><text:span text:style-name="T20">mem</text:span><text:span text:style-name="T19"> </text:span><text:span text:style-name="T21">ka</text:span><text:span text:style-name="T19">lich spásy</text:span><text:span text:style-name="T22"> _______________________________</text:span><text:span text:style-name="T22"><text:tab/></text:span><text:span text:style-name="T22">* ____ a bu</text:span><text:span text:style-name="T23">dem</text:span><text:span text:style-name="T22"> vzývať meno Pá</text:span><text:span text:style-name="T23">no</text:span><text:span text:style-name="T22">vo. </text:span><text:span text:style-name="T18">— R.</text:span></text:p><text:p text:style-name="P7"><text:span text:style-name="T25"/></text:p><text:p text:style-name="P7"><text:span text:style-name="T18">3.</text:span><text:span text:style-name="T18"><text:tab/></text:span><text:span text:style-name="T26">Páno</text:span><text:span text:style-name="T27">vi</text:span><text:span text:style-name="T26"> </text:span><text:span text:style-name="T28">spl</text:span><text:span text:style-name="T26">ním svoje sľuby</text:span><text:span text:style-name="T22"> ___________________________</text:span><text:span text:style-name="T22"><text:tab/></text:span><text:span text:style-name="T22">* ____ pred všet</text:span><text:span text:style-name="T23">kým</text:span><text:span text:style-name="T22"> jeho </text:span><text:span text:style-name="T23">ľu</text:span><text:span text:style-name="T22">dom.</text:span></text:p><text:p text:style-name="P7"><text:span text:style-name="T18">4.</text:span><text:span text:style-name="T18"><text:tab/></text:span><text:span text:style-name="T26">V Páno</text:span><text:span text:style-name="T27">vých</text:span><text:span text:style-name="T26"> </text:span><text:span text:style-name="T28">o</text:span><text:span text:style-name="T26">čiach má veľkú cenu</text:span><text:span text:style-name="T22"> _____________________</text:span><text:span text:style-name="T22"><text:tab/></text:span><text:span text:style-name="T22">* ____ smrť </text:span><text:span text:style-name="T23">je</text:span><text:span text:style-name="T22">ho </text:span><text:span text:style-name="T23">svä</text:span><text:span text:style-name="T22">tých. </text:span><text:span text:style-name="T18">— R.</text:span></text:p><text:p text:style-name="P7"><text:span text:style-name="T25"/></text:p><text:p text:style-name="P7"><text:span text:style-name="T18">5.</text:span><text:span text:style-name="T18"><text:tab/></text:span><text:span text:style-name="T26">Spl</text:span><text:span text:style-name="T27">ním</text:span><text:span text:style-name="T26"> </text:span><text:span text:style-name="T28">svo</text:span><text:span text:style-name="T26">je sľuby Pánovi</text:span><text:span text:style-name="T22"> __________________________</text:span><text:span text:style-name="T22"><text:tab/></text:span><text:span text:style-name="T22">* ____ pred všet</text:span><text:span text:style-name="T23">kým</text:span><text:span text:style-name="T22"> jeho </text:span><text:span text:style-name="T23">ľu</text:span><text:span text:style-name="T22">dom</text:span></text:p><text:p text:style-name="P7"><text:span text:style-name="T18">6.</text:span><text:span text:style-name="T18"><text:tab/></text:span><text:span text:style-name="T26">v nádvo</text:span><text:span text:style-name="T27">riach</text:span><text:span text:style-name="T26"> domu Pánovho,</text:span><text:span text:style-name="T22"> _________________________</text:span><text:span text:style-name="T22"><text:tab/></text:span><text:span text:style-name="T22">* ____ upro</text:span><text:span text:style-name="T23">stred</text:span><text:span text:style-name="T22"> teba, Jeru</text:span><text:span text:style-name="T23">za</text:span><text:span text:style-name="T22">lem. </text:span><text:span text:style-name="T18">— R.</text:span></text:p><text:p text:style-name="P7"><text:span text:style-name="T22"/></text:p></draw:text-box></draw:frame></text:p>
      <text:p text:style-name="P1"><draw:frame draw:style-name="fr1" draw:name="obrázky3" text:anchor-type="paragraph" svg:x="-2.043cm" svg:y="4.881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11</text:span><text:span text:style-name="MT1">)</text:span><text:span text:style-name="MT4">:<text:tab/><text:tab/>Porov.</text:span><text:span text:style-name="MT5"> Ef 1, 17-18</text:span></text:p>
        <text:p text:style-name="Footer"><text:span text:style-name="MT6"><text:s/>Otec nášho Pána Ježiša Krista nech osvieti oči nášho srdca, ____ * ____ aby sme vedeli, aká je nadej z nášho povolan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7T21:47:20.39</dc:date>
    <meta:editing-duration>PT16H26M18S</meta:editing-duration>
    <meta:editing-cycles>116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32" meta:character-count="175"/>
    <meta:user-defined meta:name="Informácia 1"/>
    <meta:user-defined meta:name="Informácia 2"/>
    <meta:user-defined meta:name="Informácia 3"/>
    <meta:user-defined meta:name="Informácia 4"/>
  </office:meta>
</office:document-meta>
</file>