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200000020000011B00000063CA4B4C6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08cm" svg:y="-4.93cm" svg:width="9.984cm" svg:height="3.493cm" draw:z-index="5"><draw:image xlink:href="Pictures/200000020000011B00000063CA4B4C68.eps" xlink:type="simple" xlink:show="embed" xlink:actuate="onLoad"/></draw:frame><draw:frame draw:style-name="fr1" draw:name="obrázky1" text:anchor-type="paragraph" svg:x="0cm" svg:y="-0.88cm" svg:width="24.208cm" svg:height="4.618cm" draw:z-index="6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10. týždeň, stred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672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607cm"><draw:text-box><text:p><text:span text:style-name="T11">Ž 99</text:span><text:span text:style-name="T8">, 5. 6. 7. 8. 9</text:span></text:p></draw:text-box></draw:frame><draw:frame text:anchor-type="paragraph" draw:z-index="4" draw:style-name="gr4" draw:text-style-name="P8" svg:width="24.667cm" svg:height="7.411cm" svg:x="-0.032cm" svg:y="3.736cm"><draw:text-box><text:p text:style-name="P7"><text:span text:style-name="T12">1.</text:span><text:span text:style-name="T12"><text:tab/></text:span><text:span text:style-name="T13">Velebte Pána, nášho Boha, + </text:span></text:p><text:p text:style-name="P7"><text:span text:style-name="T13"><text:tab/></text:span><text:span text:style-name="T13">a padnite k jeho </text:span><text:span text:style-name="T14">no</text:span><text:span text:style-name="T13">hám,</text:span><text:span text:style-name="T15"> _____________________________</text:span><text:span text:style-name="T15"><text:tab/></text:span><text:span text:style-name="T15">* __ lebo je </text:span><text:span text:style-name="T16">svä</text:span><text:span text:style-name="T15">tý. </text:span><text:span text:style-name="T12">— R.</text:span></text:p><text:p text:style-name="P7"><text:span text:style-name="T12"/></text:p><text:p text:style-name="P7"><text:span text:style-name="T12">2.</text:span><text:span text:style-name="T12"><text:tab/></text:span><text:span text:style-name="T13">Mojžiš a Áron, jeho kňazi, + </text:span></text:p><text:p text:style-name="P7"><text:span text:style-name="T13"><text:tab/></text:span><text:span text:style-name="T13">a Samuel, ctiteľ jeho </text:span><text:span text:style-name="T14">me</text:span><text:span text:style-name="T13">na,</text:span><text:span text:style-name="T15"> __________________________</text:span><text:span text:style-name="T15"><text:tab/></text:span><text:span text:style-name="T15">* __ vzývali Pána a on ich </text:span><text:span text:style-name="T17">vy</text:span><text:span text:style-name="T15">počul, </text:span><text:span text:style-name="T12">— R.</text:span></text:p><text:p text:style-name="P7"><text:span text:style-name="T18"/></text:p><text:p text:style-name="P7"><text:span text:style-name="T19">3.</text:span><text:span text:style-name="T19"><text:tab/></text:span><text:span text:style-name="T20">z oblačného stĺpa k nim hovoril. + </text:span></text:p><text:p text:style-name="P7"><text:span text:style-name="T20"><text:tab/></text:span><text:span text:style-name="T20">A zachovávali jeho </text:span><text:span text:style-name="T21">sve</text:span><text:span text:style-name="T20">dectvo</text:span><text:span text:style-name="T22"> </text:span><text:span text:style-name="T23">_________________________</text:span><text:span text:style-name="T22"><text:tab/></text:span><text:span text:style-name="T23">* __ a prikázania, ktoré </text:span><text:span text:style-name="T24">im</text:span><text:span text:style-name="T23"> dal.</text:span><text:span text:style-name="T20"> </text:span><text:span text:style-name="T19">— R.</text:span></text:p><text:p text:style-name="P7"><text:span text:style-name="T18"/></text:p><text:p text:style-name="P7"><text:span text:style-name="T12">5.</text:span><text:span text:style-name="T12"><text:tab/></text:span><text:span text:style-name="T13">Pane, Bože náš, ty si ich vypočul,</text:span><text:span text:style-name="T25"> + </text:span></text:p><text:p text:style-name="P7"><text:span text:style-name="T25"><text:tab/></text:span><text:span text:style-name="T25">Bože, ty si bol k nim </text:span><text:span text:style-name="T26">mi</text:span><text:span text:style-name="T25">lostivý,</text:span><text:span text:style-name="T27"> </text:span><text:span text:style-name="T25">_______________________</text:span><text:span text:style-name="T25"><text:tab/></text:span><text:span text:style-name="T25">* __ no nenechal si bez trestu ich </text:span><text:span text:style-name="T26">prie</text:span><text:span text:style-name="T25">stupky.</text:span><text:span text:style-name="T12"> —R.</text:span></text:p><text:p text:style-name="P7"><text:span text:style-name="T12"/></text:p><text:p text:style-name="P7"><text:span text:style-name="T12">5.</text:span><text:span text:style-name="T12"><text:tab/></text:span><text:span text:style-name="T13">Velebte Pána, nášho Boha, + </text:span></text:p><text:p text:style-name="P7"><text:span text:style-name="T13"><text:tab/></text:span><text:span text:style-name="T13">na jeho svätom vrchu sa mu </text:span><text:span text:style-name="T28">kla</text:span><text:span text:style-name="T13">ňajte,</text:span><text:span text:style-name="T27"> </text:span><text:span text:style-name="T13">___________________</text:span><text:span text:style-name="T13"><text:tab/></text:span><text:span text:style-name="T13">* __ lebo svätý je </text:span><text:span text:style-name="T28">Pán</text:span><text:span text:style-name="T13">, Boh náš.</text:span><text:span text:style-name="T15"> </text:span><text:span text:style-name="T12">—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 25, 4</text:span><text:span text:style-name="MT3">b. 5a.</text:span></text:p>
        <text:p text:style-name="Footer"><text:span text:style-name="MT4"><text:s text:c="37"/>Pouč ma, Pane, o svojich chodníkoch,</text:span><text:span text:style-name="MT5"> _____ * ____ veď ma vo svojej pravd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0:10:42.92</dc:date>
    <meta:editing-duration>PT15H41M20S</meta:editing-duration>
    <meta:editing-cycles>12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9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