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450000006867F617D5.eps"/>
  <manifest:file-entry manifest:media-type="image/png" manifest:full-path="Pictures/1000020100000077000000B5B416F3E8.png"/>
  <manifest:file-entry manifest:media-type="" manifest:full-path="Pictures/20000002000002F900000105B0135419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2.651cm" svg:y="-4.62cm" svg:width="11.465cm" svg:height="3.669cm" draw:z-index="6"><draw:image xlink:href="Pictures/20000002000001450000006867F617D5.eps" xlink:type="simple" xlink:show="embed" xlink:actuate="onLoad"/></draw:frame><draw:frame draw:style-name="fr2" draw:name="obrázky1" text:anchor-type="paragraph" svg:width="24.208cm" svg:height="8.301cm" draw:z-index="0"><draw:image xlink:href="Pictures/20000002000002F900000105B0135419.eps" xlink:type="simple" xlink:show="embed" xlink:actuate="onLoad"/></draw:frame><draw:frame draw:style-name="fr1" draw:name="obrázky3" text:anchor-type="paragraph" svg:x="-2.24cm" svg:y="8.491cm" svg:width="2.011cm" svg:height="3.06cm" draw:z-index="4"><draw:image xlink:href="Pictures/1000020100000077000000B5B416F3E8.png" xlink:type="simple" xlink:show="embed" xlink:actuate="onLoad"/></draw:frame><draw:frame text:anchor-type="paragraph" draw:z-index="1" draw:style-name="gr1" draw:text-style-name="P4" svg:width="7.695cm" svg:height="3.019cm" svg:x="-1.711cm" svg:y="-5.022cm"><draw:text-box><text:p text:style-name="P3"><text:span text:style-name="T7">13. týždeň, utorok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743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2" draw:style-name="gr2" draw:text-style-name="P5" svg:width="7.45cm" svg:height="0.727cm" svg:x="-1.75cm" svg:y="-1.055cm"><draw:text-box><text:p><text:span text:style-name="T12">Ž 26</text:span><text:span text:style-name="T9">, 2-3. 9-10. 11-12</text:span></text:p></draw:text-box></draw:frame><draw:frame text:anchor-type="paragraph" draw:z-index="5" draw:style-name="gr4" draw:text-style-name="P8" svg:width="24.667cm" svg:height="8.469cm" svg:x="-0.034cm" svg:y="2.655cm"><draw:text-box><text:p text:style-name="P7"><text:span text:style-name="T13">1.</text:span><text:span text:style-name="T13"><text:tab/></text:span><text:span text:style-name="T14">Skúmaj ma, Pane, a </text:span><text:span text:style-name="T15">skú</text:span><text:span text:style-name="T14">šaj,</text:span><text:span text:style-name="T16"> ___________________________</text:span><text:span text:style-name="T16"><text:tab/></text:span><text:span text:style-name="T16">* __ ohňom mi prepáľ srdce aj </text:span><text:span text:style-name="T17">my</text:span><text:span text:style-name="T16">seľ. <text:s/></text:span><text:span text:style-name="T13">(2.)</text:span></text:p><text:p text:style-name="P7"><text:span text:style-name="T13"/></text:p><text:p text:style-name="P7"><text:span text:style-name="T13">3.</text:span><text:span text:style-name="T13"><text:tab/></text:span><text:span text:style-name="T14">Nezatrať moju dušu </text:span><text:span text:style-name="T15">s hrieš</text:span><text:span text:style-name="T14">nikmi</text:span><text:span text:style-name="T16"> ______________________</text:span><text:span text:style-name="T16"><text:tab/></text:span><text:span text:style-name="T16">* __ a môj život s ľuďmi krvi</text:span><text:span text:style-name="T17">lač</text:span><text:span text:style-name="T16">nými. <text:s/></text:span><text:span text:style-name="T13">(4.)</text:span></text:p><text:p text:style-name="P7"><text:span text:style-name="T18"/></text:p><text:p text:style-name="P7"><text:span text:style-name="T18">5.</text:span><text:span text:style-name="T18"><text:tab/></text:span><text:span text:style-name="T19">Ale ja kráčam v nevin</text:span><text:span text:style-name="T20">nos</text:span><text:span text:style-name="T19">ti,</text:span><text:span text:style-name="T21"> </text:span><text:span text:style-name="T22">__________________________</text:span><text:span text:style-name="T22"><text:tab/></text:span><text:span text:style-name="T22">* __ vykúp ma a buď mi milo</text:span><text:span text:style-name="T23">sti</text:span><text:span text:style-name="T22">vý. </text:span><text:span text:style-name="T18">(6)</text:span></text:p><text:p text:style-name="P7"><text:span text:style-name="T13"/></text:p><text:p text:style-name="P7"><text:span text:style-name="T13"/></text:p><text:p text:style-name="P7"><text:span text:style-name="T13"/></text:p><text:p text:style-name="P7"><text:span text:style-name="T13"/></text:p><text:p text:style-name="P7"><text:span text:style-name="T13"/></text:p><text:p text:style-name="P7"><text:span text:style-name="T13"/></text:p><text:p text:style-name="P7"><text:span text:style-name="T13">2.</text:span><text:span text:style-name="T13"><text:tab/></text:span><text:span text:style-name="T24">Pred očami mám tvoju </text:span><text:span text:style-name="T25">do</text:span><text:span text:style-name="T24">brotu</text:span><text:span text:style-name="T13"> </text:span><text:span text:style-name="T14">_______________________</text:span><text:span text:style-name="T14"><text:tab/></text:span><text:span text:style-name="T14">* __ a konám </text:span><text:span text:style-name="T26">po</text:span><text:span text:style-name="T14">dľa tvojej </text:span><text:span text:style-name="T15">prav</text:span><text:span text:style-name="T14">dy. </text:span><text:span text:style-name="T13">—R.</text:span></text:p><text:p text:style-name="P7"><text:span text:style-name="T13"/></text:p><text:p text:style-name="P7"><text:span text:style-name="T13">4.</text:span><text:span text:style-name="T13"><text:tab/></text:span><text:span text:style-name="T24">Ich ruky sú poškvrnené </text:span><text:span text:style-name="T25">zlo</text:span><text:span text:style-name="T24">činmi,</text:span><text:span text:style-name="T16"> _____________________</text:span><text:span text:style-name="T16"><text:tab/></text:span><text:span text:style-name="T16">* __ ich pravica </text:span><text:span text:style-name="T27">je</text:span><text:span text:style-name="T16"> plná </text:span><text:span text:style-name="T17">ú</text:span><text:span text:style-name="T16">platkov.</text:span><text:span text:style-name="T19"> </text:span><text:span text:style-name="T18">— R.</text:span></text:p><text:p text:style-name="P7"><text:span text:style-name="T18"/></text:p><text:p text:style-name="P7"><text:span text:style-name="T18">6</text:span><text:span text:style-name="T13">.</text:span><text:span text:style-name="T13"><text:tab/></text:span><text:span text:style-name="T24">Moja noha stojí na rovnej </text:span><text:span text:style-name="T25">ces</text:span><text:span text:style-name="T24">te;</text:span><text:span text:style-name="T13"> </text:span><text:span text:style-name="T24">______________________</text:span><text:span text:style-name="T24"><text:tab/></text:span><text:span text:style-name="T24">* __ v zhromaždeniach </text:span><text:span text:style-name="T28">chcem</text:span><text:span text:style-name="T24"> velebiť </text:span><text:span text:style-name="T25">Pá</text:span><text:span text:style-name="T24">na. </text:span><text:span text:style-name="T13">—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0.062cm" svg:y1="-0.111cm" svg:x2="24.692cm" svg:y2="-0.111cm"><text:p/></draw:line><text:span text:style-name="MT1">Aleluja (LS-II: </text:span><text:span text:style-name="MT2">Aleluja XI, </text:span><text:span text:style-name="MT3">č</text:span><text:span text:style-name="MT2">. 4</text:span><text:span text:style-name="MT4">):<text:tab/><text:tab/>Ž 130, 5</text:span></text:p>
        <text:p text:style-name="Footer"><text:span text:style-name="MT5"><text:tab/> <text:s text:c="17"/>Spolieham sa na Pána,</text:span><text:span text:style-name="MT6"> _____ * ____ moja duša sa spolieha na jeho slov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2T07:47:31.70</dc:date>
    <meta:editing-duration>PT15H23M11S</meta:editing-duration>
    <meta:editing-cycles>123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3" meta:character-count="135"/>
    <meta:user-defined meta:name="Informácia 1"/>
    <meta:user-defined meta:name="Informácia 2"/>
    <meta:user-defined meta:name="Informácia 3"/>
    <meta:user-defined meta:name="Informácia 4"/>
  </office:meta>
</office:document-meta>
</file>