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30000006A18803F90.eps"/>
  <manifest:file-entry manifest:media-type="image/png" manifest:full-path="Pictures/1000020100000077000000B5B416F3E8.png"/>
  <manifest:file-entry manifest:media-type="" manifest:full-path="Pictures/20000002000002F800000062DBE395E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3cm" svg:y="-4.715cm" svg:width="9.701cm" svg:height="3.739cm" draw:z-index="5"><draw:image xlink:href="Pictures/20000002000001130000006A18803F90.eps" xlink:type="simple" xlink:show="embed" xlink:actuate="onLoad"/></draw:frame><draw:frame draw:style-name="fr2" draw:name="obrázky1" text:anchor-type="paragraph" svg:width="24.208cm" svg:height="3.12cm" draw:z-index="6"><draw:image xlink:href="Pictures/20000002000002F800000062DBE395E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13. týždeň, piat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752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106</text:span><text:span text:style-name="T10">, 1-2. 3-4a. 4b-5</text:span></text:p></draw:text-box></draw:frame><draw:frame text:anchor-type="paragraph" draw:z-index="4" draw:style-name="gr4" draw:text-style-name="P8" svg:width="24.667cm" svg:height="4.236cm" svg:x="-0.032cm" svg:y="3.403cm"><draw:text-box><text:p text:style-name="P7"><text:span text:style-name="T14">1.</text:span><text:span text:style-name="T14"><text:tab/></text:span><text:span text:style-name="T15">O</text:span><text:span text:style-name="T16">sla</text:span><text:span text:style-name="T17">vujte Pána, lebo </text:span><text:span text:style-name="T18">je</text:span><text:span text:style-name="T17"> </text:span><text:span text:style-name="T19">do</text:span><text:span text:style-name="T17">brý,</text:span><text:span text:style-name="T20"> ________________________</text:span><text:span text:style-name="T20"><text:tab/></text:span><text:span text:style-name="T20">* __ lebo jeho milosrdenstvo </text:span><text:span text:style-name="T21">tr</text:span><text:span text:style-name="T22">vá</text:span><text:span text:style-name="T20"> </text:span><text:span text:style-name="T23">na</text:span><text:span text:style-name="T20">veky.</text:span></text:p><text:p text:style-name="P7"><text:span text:style-name="T14">2.</text:span><text:span text:style-name="T14"><text:tab/></text:span><text:span text:style-name="T17">Kto vyrozpráva mocné skut</text:span><text:span text:style-name="T18">ky</text:span><text:span text:style-name="T17"> </text:span><text:span text:style-name="T19">Pá</text:span><text:span text:style-name="T17">nove,</text:span><text:span text:style-name="T20"> __________________</text:span><text:span text:style-name="T20"><text:tab/></text:span><text:span text:style-name="T20">* __ kto všetku je</text:span><text:span text:style-name="T21">ho</text:span><text:span text:style-name="T20"> chválu </text:span><text:span text:style-name="T23">roz</text:span><text:span text:style-name="T20">hlási? </text:span><text:span text:style-name="T14">— R.</text:span></text:p><text:p text:style-name="P7"><text:span text:style-name="T24"/></text:p><text:p text:style-name="P7"><text:span text:style-name="T25">3.</text:span><text:span text:style-name="T25"><text:tab/></text:span><text:span text:style-name="T26">Bla</text:span><text:span text:style-name="T27">že</text:span><text:span text:style-name="T28">ní sú tí, čo zachovávajú prá</text:span><text:span text:style-name="T29">vo</text:span><text:span text:style-name="T28"> +</text:span></text:p><text:p text:style-name="P7"><text:span text:style-name="T28"><text:tab/></text:span><text:span text:style-name="T28">a konajú spravodli</text:span><text:span text:style-name="T29">vo</text:span><text:span text:style-name="T28"> </text:span><text:span text:style-name="T30">v kaž</text:span><text:span text:style-name="T28">dý čas.</text:span><text:span text:style-name="T31"> </text:span><text:span text:style-name="T32">______________________</text:span><text:span text:style-name="T32"><text:tab/></text:span><text:span text:style-name="T32">* __ Pamätaj na nás, Pane, z lá</text:span><text:span text:style-name="T33">sky</text:span><text:span text:style-name="T32"> k svojmu </text:span><text:span text:style-name="T34">ľu</text:span><text:span text:style-name="T32">du. </text:span><text:span text:style-name="T25">— R.</text:span></text:p><text:p text:style-name="P7"><text:span text:style-name="T24"/></text:p><text:p text:style-name="P7"><text:span text:style-name="T14">4.</text:span><text:span text:style-name="T14"><text:tab/></text:span><text:span text:style-name="T35">Na</text:span><text:span text:style-name="T36">vštív</text:span><text:span text:style-name="T37"> nás svo</text:span><text:span text:style-name="T38">jou</text:span><text:span text:style-name="T37"> </text:span><text:span text:style-name="T39">spá</text:span><text:span text:style-name="T37">sou </text:span><text:span text:style-name="T17">___________________________</text:span><text:span text:style-name="T17"><text:tab/></text:span><text:span text:style-name="T17">* __ aby sme videli šťastie tvojich </text:span><text:span text:style-name="T18">vy</text:span><text:span text:style-name="T16">vo</text:span><text:span text:style-name="T19">le</text:span><text:span text:style-name="T17">ných,</text:span></text:p><text:p text:style-name="P7"><text:span text:style-name="T14">5.</text:span><text:span text:style-name="T14"><text:tab/></text:span><text:span text:style-name="T40">aby sme sa radovali z radosti tvoj</text:span><text:span text:style-name="T38">ho</text:span><text:span text:style-name="T40"> </text:span><text:span text:style-name="T39">ľu</text:span><text:span text:style-name="T40">du</text:span><text:span text:style-name="T20"> ________________ </text:span><text:span text:style-name="T20"><text:tab/></text:span><text:span text:style-name="T20">* __ a boli hrdí na teba so všetkými tvo</text:span><text:span text:style-name="T21">ji</text:span><text:span text:style-name="T22">mi</text:span><text:span text:style-name="T20"> </text:span><text:span text:style-name="T23">de</text:span><text:span text:style-name="T20">dičmi. </text:span><text:span text:style-name="T14">—R.</text:span></text:p></draw:text-box></draw:frame><text:tab/></text:p>
      <text:p text:style-name="P1"><draw:frame draw:style-name="fr1" draw:name="obrázky3" text:anchor-type="paragraph" svg:x="-2.043cm" svg:y="5.55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4</text:span><text:span text:style-name="MT4">):<text:tab/><text:tab/>Mt 11, </text:span><text:span text:style-name="MT5">28</text:span></text:p>
        <text:p text:style-name="Footer"><text:span text:style-name="MT6"><text:s text:c="7"/>Poďte ku mne všetci, ktorí sa namáhate a ste preťažení,</text:span><text:span text:style-name="MT7"> <text:s/>_____ * ____ a ja vás posilním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15:22:28.98</dc:date>
    <meta:editing-duration>PT15H09M04S</meta:editing-duration>
    <meta:editing-cycles>11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54"/>
    <meta:user-defined meta:name="Informácia 1"/>
    <meta:user-defined meta:name="Informácia 2"/>
    <meta:user-defined meta:name="Informácia 3"/>
    <meta:user-defined meta:name="Informácia 4"/>
  </office:meta>
</office:document-meta>
</file>