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320000007225E196BA.eps"/>
  <manifest:file-entry manifest:media-type="image/png" manifest:full-path="Pictures/1000020100000077000000B5B416F3E8.png"/>
  <manifest:file-entry manifest:media-type="" manifest:full-path="Pictures/20000002000002F80000005E70EADC90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fo:font-size="13pt" style:font-size-asian="13pt" style:font-size-complex="13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9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504cm" svg:y="-4.987cm" svg:width="10.795cm" svg:height="4.022cm" draw:z-index="5"><draw:image xlink:href="Pictures/20000002000001320000007225E196BA.eps" xlink:type="simple" xlink:show="embed" xlink:actuate="onLoad"/></draw:frame><draw:frame draw:style-name="fr2" draw:name="obrázky1" text:anchor-type="paragraph" svg:width="24.208cm" svg:height="2.993cm" draw:z-index="6"><draw:image xlink:href="Pictures/20000002000002F80000005E70EADC90.eps" xlink:type="simple" xlink:show="embed" xlink:actuate="onLoad"/></draw:frame><draw:frame text:anchor-type="paragraph" draw:z-index="0" draw:style-name="gr1" draw:text-style-name="P5" svg:width="7.695cm" svg:height="3.019cm" svg:x="-1.711cm" svg:y="-5.022cm"><draw:text-box><text:p text:style-name="P4"><text:span text:style-name="T7">15. týždeň, štvrtok</text:span></text:p><text:p text:style-name="P4"><text:span text:style-name="T8">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797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1" draw:style-name="gr2" draw:text-style-name="P6" svg:width="6.437cm" svg:height="0.727cm" svg:x="-1.75cm" svg:y="-1.055cm"><draw:text-box><text:p><text:span text:style-name="T12">Ž 105</text:span><text:span text:style-name="T9">, 1+5. 8-9. 24-25. 26-27</text:span></text:p></draw:text-box></draw:frame><draw:frame text:anchor-type="paragraph" draw:z-index="3" draw:style-name="gr4" draw:text-style-name="P9" svg:width="24.667cm" svg:height="5.938cm" svg:x="-0.034cm" svg:y="3.224cm"><draw:text-box><text:p text:style-name="P8"><text:span text:style-name="T13">1.</text:span><text:span text:style-name="T13"><text:tab/></text:span><text:span text:style-name="T14">Oslavujte Pána a vzývajte </text:span><text:span text:style-name="T15">je</text:span><text:span text:style-name="T14">ho </text:span><text:span text:style-name="T16">me</text:span><text:span text:style-name="T14">no,</text:span><text:span text:style-name="T17"> ___________________</text:span><text:span text:style-name="T17"><text:tab/></text:span><text:span text:style-name="T17">* __ rozhlasujte jeho skutky </text:span><text:span text:style-name="T18">me</text:span><text:span text:style-name="T17">dzi </text:span><text:span text:style-name="T19">ná</text:span><text:span text:style-name="T17">rodmi.</text:span></text:p><text:p text:style-name="P8"><text:span text:style-name="T13">2.</text:span><text:span text:style-name="T13"><text:tab/></text:span><text:span text:style-name="T20">Pamätajte na di</text:span><text:span text:style-name="T15">vy</text:span><text:span text:style-name="T20">, čo </text:span><text:span text:style-name="T16">u</text:span><text:span text:style-name="T20">činil,</text:span><text:span text:style-name="T17"> _________________________</text:span><text:span text:style-name="T17"><text:tab/></text:span><text:span text:style-name="T17">* __ na jeho znamenia a na výroky </text:span><text:span text:style-name="T18">je</text:span><text:span text:style-name="T17">ho </text:span><text:span text:style-name="T19">úst</text:span><text:span text:style-name="T17">. </text:span><text:span text:style-name="T13">— R.</text:span></text:p><text:p text:style-name="P8"><text:span text:style-name="T21"/></text:p><text:p text:style-name="P8"><text:span text:style-name="T13">3.</text:span><text:span text:style-name="T13"><text:tab/></text:span><text:span text:style-name="T22">Večne pamätá na </text:span><text:span text:style-name="T23">svo</text:span><text:span text:style-name="T22">ju </text:span><text:span text:style-name="T24">zmlu</text:span><text:span text:style-name="T22">vu,</text:span><text:span text:style-name="T13"> </text:span><text:span text:style-name="T20">_______________________</text:span><text:span text:style-name="T20"><text:tab/></text:span><text:span text:style-name="T20">* __ na sľub, ktorý dal poko</text:span><text:span text:style-name="T15">le</text:span><text:span text:style-name="T20">niam </text:span><text:span text:style-name="T16">ti</text:span><text:span text:style-name="T20">sícim,</text:span></text:p><text:p text:style-name="P8"><text:span text:style-name="T13">4.</text:span><text:span text:style-name="T13"><text:tab/></text:span><text:span text:style-name="T22">na zmluvu, čo s Abra</text:span><text:span text:style-name="T23">há</text:span><text:span text:style-name="T22">mom </text:span><text:span text:style-name="T24">u</text:span><text:span text:style-name="T22">zavrel,</text:span><text:span text:style-name="T17"> ___________________</text:span><text:span text:style-name="T17"><text:tab/></text:span><text:span text:style-name="T17">* __ na prísahu, ktorou sa Izá</text:span><text:span text:style-name="T18">ko</text:span><text:span text:style-name="T17">vi </text:span><text:span text:style-name="T19">za</text:span><text:span text:style-name="T17">viazal. </text:span><text:span text:style-name="T13">—R.</text:span></text:p><text:p text:style-name="P8"><text:span text:style-name="T13"/></text:p><text:p text:style-name="P8"><text:span text:style-name="T13">5.</text:span><text:span text:style-name="T13"><text:tab/></text:span><text:span text:style-name="T22">Boh tam svoj národ </text:span><text:span text:style-name="T23">rý</text:span><text:span text:style-name="T22">chlo </text:span><text:span text:style-name="T24">roz</text:span><text:span text:style-name="T22">množil</text:span><text:span text:style-name="T13"> </text:span><text:span text:style-name="T22">__________________</text:span><text:span text:style-name="T22"><text:tab/></text:span><text:span text:style-name="T22">* __ a zdatnejším ho urobil od jeho </text:span><text:span text:style-name="T23">ne</text:span><text:span text:style-name="T22">pria</text:span><text:span text:style-name="T24">te</text:span><text:span text:style-name="T22">ľov.</text:span></text:p><text:p text:style-name="P8"><text:span text:style-name="T13">6.</text:span><text:span text:style-name="T13"><text:tab/></text:span><text:span text:style-name="T22">Prevrátil im srdcia, že znenávideli </text:span><text:span text:style-name="T23">je</text:span><text:span text:style-name="T22">ho </text:span><text:span text:style-name="T24">ľud</text:span><text:span text:style-name="T17"> ______________</text:span><text:span text:style-name="T17"><text:tab/></text:span><text:span text:style-name="T17">* __ a ľstivo zaobchodili </text:span><text:span text:style-name="T18">s je</text:span><text:span text:style-name="T17">ho </text:span><text:span text:style-name="T19">slu</text:span><text:span text:style-name="T17">hami. </text:span><text:span text:style-name="T13">—R.</text:span></text:p><text:p text:style-name="P8"><text:span text:style-name="T13"/></text:p><text:p text:style-name="P8"><text:span text:style-name="T13">7.</text:span><text:span text:style-name="T13"><text:tab/></text:span><text:span text:style-name="T22">Poslal svojho </text:span><text:span text:style-name="T23">slu</text:span><text:span text:style-name="T22">hu </text:span><text:span text:style-name="T24">Moj</text:span><text:span text:style-name="T22">žiša</text:span><text:span text:style-name="T13"> __</text:span><text:span text:style-name="T22">_______________________</text:span><text:span text:style-name="T22"><text:tab/></text:span><text:span text:style-name="T22">* __ a Árona, ktoré</text:span><text:span text:style-name="T23">ho</text:span><text:span text:style-name="T22"> si </text:span><text:span text:style-name="T24">vy</text:span><text:span text:style-name="T22">volil.</text:span></text:p><text:p text:style-name="P8"><text:span text:style-name="T13">8.</text:span><text:span text:style-name="T13"><text:tab/></text:span><text:span text:style-name="T22">A oni medzi nimi ohlasovali </text:span><text:span text:style-name="T23">je</text:span><text:span text:style-name="T22">ho </text:span><text:span text:style-name="T24">zna</text:span><text:span text:style-name="T22">menia</text:span><text:span text:style-name="T17"> ______________</text:span><text:span text:style-name="T17"><text:tab/></text:span><text:span text:style-name="T17">* __ a zázraky v Chá</text:span><text:span text:style-name="T18">mo</text:span><text:span text:style-name="T17">vej </text:span><text:span text:style-name="T19">kra</text:span><text:span text:style-name="T17">jine. </text:span><text:span text:style-name="T13">—R.</text:span></text:p></draw:text-box></draw:frame><text:tab/></text:p>
      <text:p text:style-name="P1"><draw:frame draw:style-name="fr1" draw:name="obrázky3" text:anchor-type="paragraph" svg:x="-2.043cm" svg:y="4.27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font-size="13pt" style:font-size-asian="13pt" style:font-size-complex="13pt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VI, </text:span><text:span text:style-name="MT3">č</text:span><text:span text:style-name="MT2">. 4</text:span><text:span text:style-name="MT4">):<text:tab/><text:tab/>Mt 11, </text:span><text:span text:style-name="MT5">28</text:span></text:p>
        <text:p text:style-name="MP2"><text:span text:style-name="MT6">Poďte ku mne veštci, ktorí sa namáhate a ste preťažení, _____ * ____ a ja vás posilním, hovorí Pá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3T12:39:03.78</dc:date>
    <meta:editing-duration>PT14H34M43S</meta:editing-duration>
    <meta:editing-cycles>92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8" meta:character-count="146"/>
    <meta:user-defined meta:name="Informácia 1"/>
    <meta:user-defined meta:name="Informácia 2"/>
    <meta:user-defined meta:name="Informácia 3"/>
    <meta:user-defined meta:name="Informácia 4"/>
  </office:meta>
</office:document-meta>
</file>