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D93CE58FA.eps"/>
  <manifest:file-entry manifest:media-type="image/png" manifest:full-path="Pictures/1000020100000077000000B5B416F3E8.png"/>
  <manifest:file-entry manifest:media-type="" manifest:full-path="Pictures/200000020000015C0000006548E7CB6E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24cm" svg:y="8.491cm" svg:width="2.011cm" svg:height="3.06cm" draw:z-index="3"><draw:image xlink:href="Pictures/1000020100000077000000B5B416F3E8.png" xlink:type="simple" xlink:show="embed" xlink:actuate="onLoad"/></draw:frame><draw:frame draw:style-name="fr1" draw:name="obrázky2" text:anchor-type="paragraph" svg:x="11.883cm" svg:y="-4.618cm" svg:width="12.277cm" svg:height="3.563cm" draw:z-index="5"><draw:image xlink:href="Pictures/200000020000015C0000006548E7CB6E.eps" xlink:type="simple" xlink:show="embed" xlink:actuate="onLoad"/></draw:frame><draw:frame draw:style-name="fr2" draw:name="obrázky1" text:anchor-type="paragraph" svg:width="24.208cm" svg:height="2.962cm" draw:z-index="6"><draw:image xlink:href="Pictures/20000002000002F80000005D93CE58FA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6">16. týždeň, utorok</text:span></text:p><text:p text:style-name="P3"><text:span text:style-name="T7">I. cyklus, cezročné obdobie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815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7.45cm" svg:height="0.727cm" svg:x="-1.75cm" svg:y="-1.055cm"><draw:text-box><text:p><text:span text:style-name="T11">Ex 15</text:span><text:span text:style-name="T8">, 8-9. 10+12. 17</text:span></text:p></draw:text-box></draw:frame><draw:frame text:anchor-type="paragraph" draw:z-index="4" draw:style-name="gr4" draw:text-style-name="P9" svg:width="24.332cm" svg:height="5.823cm" svg:x="-0.034cm" svg:y="2.801cm"><draw:text-box><text:p text:style-name="P7"><text:span text:style-name="T12"/></text:p><text:p text:style-name="P8"><text:span text:style-name="T12">1.</text:span><text:span text:style-name="T12"><text:tab/></text:span><text:span text:style-name="T13">Pod </text:span><text:span text:style-name="T14">dy</text:span><text:span text:style-name="T13">chom tvojho rozhorčenia sa nahromadili vody, + </text:span></text:p><text:p text:style-name="P8"><text:span text:style-name="T13"><text:tab/></text:span><text:span text:style-name="T13">pohyblivé vlny ako </text:span><text:span text:style-name="T14">hrá</text:span><text:span text:style-name="T13">dza </text:span><text:span text:style-name="T15">po</text:span><text:span text:style-name="T13">stáli, </text:span><text:span text:style-name="T16">_____________________</text:span><text:span text:style-name="T16"><text:tab/></text:span><text:span text:style-name="T16">* __ hlbiny stuhli </text:span><text:span text:style-name="T17">u</text:span><text:span text:style-name="T16">prostred </text:span><text:span text:style-name="T18">mo</text:span><text:span text:style-name="T16">ra.</text:span></text:p><text:p text:style-name="P8"><text:span text:style-name="T12">2.</text:span><text:span text:style-name="T12"><text:tab/></text:span><text:span text:style-name="T13">Ne</text:span><text:span text:style-name="T14">pria</text:span><text:span text:style-name="T13">teľ si povedal: | „Budem ich prenasledovať, chytím ich;</text:span><text:span text:style-name="T16"> +</text:span></text:p><text:p text:style-name="P8"><text:span text:style-name="T16"><text:tab/></text:span><text:span text:style-name="T16">rozdelím korisť a moja du</text:span><text:span text:style-name="T17">ša</text:span><text:span text:style-name="T16"> sa </text:span><text:span text:style-name="T19">na</text:span><text:span text:style-name="T16">sýti __________________</text:span><text:span text:style-name="T16"><text:tab/></text:span><text:span text:style-name="T16">* __ Vytasím svoj meč, | </text:span><text:span text:style-name="T20">moja ruka </text:span><text:span text:style-name="T21">ich</text:span><text:span text:style-name="T20"> poza</text:span><text:span text:style-name="T22">bí</text:span><text:span text:style-name="T20">ja.“ </text:span><text:span text:style-name="T23">—R.</text:span></text:p><text:p text:style-name="P8"><text:span text:style-name="T23"/></text:p><text:p text:style-name="P8"><text:span text:style-name="T23">3.</text:span><text:span text:style-name="T23"><text:tab/></text:span><text:span text:style-name="T20">Za</text:span><text:span text:style-name="T21">vial</text:span><text:span text:style-name="T20"> tvoj vietor a prikrylo ich more,</text:span><text:span text:style-name="T24"> </text:span><text:span text:style-name="T25">+</text:span></text:p><text:p text:style-name="P8"><text:span text:style-name="T25"><text:tab/></text:span><text:span text:style-name="T25">utonuli sťa olovo v mo</text:span><text:span text:style-name="T26">hut</text:span><text:span text:style-name="T25">ných </text:span><text:span text:style-name="T27">vo</text:span><text:span text:style-name="T25">dách.__________________</text:span><text:span text:style-name="T25"><text:tab/></text:span><text:span text:style-name="T25">* __ Vystrel si svoju ruku a po</text:span><text:span text:style-name="T26">hl</text:span><text:span text:style-name="T25">tila </text:span><text:span text:style-name="T27">ich</text:span><text:span text:style-name="T25"> zem.</text:span><text:span text:style-name="T20"> </text:span><text:span text:style-name="T23">—R.</text:span></text:p><text:p text:style-name="P8"><text:span text:style-name="T12"/></text:p><text:p text:style-name="P8"><text:span text:style-name="T12">6.</text:span><text:span text:style-name="T12"><text:tab/></text:span><text:span text:style-name="T28">Vo</text:span><text:span text:style-name="T29">ve</text:span><text:span text:style-name="T28">dieš ich a zasadíš na vrchu svojho dedičstva</text:span><text:span text:style-name="T28">,</text:span><text:span text:style-name="T16"> +</text:span></text:p><text:p text:style-name="P8"><text:span text:style-name="T16"><text:tab/></text:span><text:span text:style-name="T16">vo svojom bezpečnom príbytku, | ktorý si ty, </text:span><text:span text:style-name="T17">Pa</text:span><text:span text:style-name="T16">ne, </text:span><text:span text:style-name="T19">u</text:span><text:span text:style-name="T16">robil; ____</text:span><text:span text:style-name="T16"><text:tab/></text:span><text:span text:style-name="T16">* __ </text:span><text:span text:style-name="T30">vo svätyni, | ktorej základy kládli tvo</text:span><text:span text:style-name="T31">je</text:span><text:span text:style-name="T30"> ruky, </text:span><text:span text:style-name="T32">Pa</text:span><text:span text:style-name="T30">ne.</text:span><text:span text:style-name="T28"> </text:span><text:span text:style-name="T12">—R.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I, č. 3</text:span><text:span text:style-name="MT1">)</text:span><text:span text:style-name="MT3">:<text:tab/><text:tab/>Jn 14, 23</text:span></text:p>
        <text:p text:style-name="Footer"><text:span text:style-name="MT4"><text:s text:c="6"/>Kto ma miluje, bude zachovávať moje slovo, hovorí Pán;</text:span><text:span text:style-name="MT5"> _____ * ____ a môj Otec ho bude milovať a prídeme k nem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4T13:42:44.20</dc:date>
    <meta:editing-duration>PT19H31M29S</meta:editing-duration>
    <meta:editing-cycles>138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31" meta:character-count="164"/>
    <meta:user-defined meta:name="Informácia 1"/>
    <meta:user-defined meta:name="Informácia 2"/>
    <meta:user-defined meta:name="Informácia 3"/>
    <meta:user-defined meta:name="Informácia 4"/>
  </office:meta>
</office:document-meta>
</file>