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2800000068A73372DC.eps"/>
  <manifest:file-entry manifest:media-type="image/png" manifest:full-path="Pictures/1000020100000077000000B5B416F3E8.png"/>
  <manifest:file-entry manifest:media-type="" manifest:full-path="Pictures/20000002000002F80000005CD5AF190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714cm" svg:y="-5.052cm" svg:width="10.442cm" svg:height="3.669cm" draw:z-index="5"><draw:image xlink:href="Pictures/200000020000012800000068A73372DC.eps" xlink:type="simple" xlink:show="embed" xlink:actuate="onLoad"/></draw:frame><draw:frame draw:style-name="fr2" draw:name="obrázky1" text:anchor-type="paragraph" svg:width="24.208cm" svg:height="2.93cm" draw:z-index="6"><draw:image xlink:href="Pictures/20000002000002F80000005CD5AF1909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17. týždeň, piat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846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81</text:span><text:span text:style-name="T9">, 3-4. 5-6b. 10-11b</text:span></text:p></draw:text-box></draw:frame><draw:frame text:anchor-type="paragraph" draw:z-index="4" draw:style-name="gr4" draw:text-style-name="P8" svg:width="24.667cm" svg:height="4.236cm" svg:x="-0.032cm" svg:y="3.12cm"><draw:text-box><text:p text:style-name="P7"><text:span text:style-name="T13">1.</text:span><text:span text:style-name="T13"><text:tab/></text:span><text:span text:style-name="T14">Vezmi</text:span><text:span text:style-name="T15">te harfy, | udrite </text:span><text:span text:style-name="T16">na</text:span><text:span text:style-name="T15"> bubon, </text:span><text:span text:style-name="T17">______________________</text:span><text:span text:style-name="T17"><text:tab/></text:span><text:span text:style-name="T17">* __ na ľúbu </text:span><text:span text:style-name="T18">lý</text:span><text:span text:style-name="T17">ru a </text:span><text:span text:style-name="T18">ci</text:span><text:span text:style-name="T17">taru.</text:span></text:p><text:p text:style-name="P7"><text:span text:style-name="T13">2.</text:span><text:span text:style-name="T13"><text:tab/></text:span><text:span text:style-name="T15">Zatrúbte rohom pri nove </text:span><text:span text:style-name="T16">me</text:span><text:span text:style-name="T15">siaca</text:span><text:span text:style-name="T19"> </text:span><text:span text:style-name="T15">_____________________</text:span><text:span text:style-name="T13"><text:tab/></text:span><text:span text:style-name="T15">* __ i pri jeho splne v deň </text:span><text:span text:style-name="T16">na</text:span><text:span text:style-name="T15">šej </text:span><text:span text:style-name="T16">sláv</text:span><text:span text:style-name="T15">nosti.</text:span><text:span text:style-name="T13"> — R.</text:span></text:p><text:p text:style-name="P7"><text:span text:style-name="T13"/></text:p><text:p text:style-name="P7"><text:span text:style-name="T13">3.</text:span><text:span text:style-name="T13"><text:tab/></text:span><text:span text:style-name="T14">Lebo</text:span><text:span text:style-name="T15"> také je nariadenie pre </text:span><text:span text:style-name="T16">I</text:span><text:span text:style-name="T15">zrael </text:span><text:span text:style-name="T17">_____________________</text:span><text:span text:style-name="T17"><text:tab/></text:span><text:span text:style-name="T17">* __ a zákon Boha </text:span><text:span text:style-name="T18">Ja</text:span><text:span text:style-name="T17">ku</text:span><text:span text:style-name="T18">bov</text:span><text:span text:style-name="T17">ho.</text:span></text:p><text:p text:style-name="P7"><text:span text:style-name="T20">4.</text:span><text:span text:style-name="T20"><text:tab/></text:span><text:span text:style-name="T21">Taký príkaz dal Joze</text:span><text:span text:style-name="T22">fo</text:span><text:span text:style-name="T21">vi.</text:span><text:span text:style-name="T23"> ____________________________</text:span><text:span text:style-name="T20"><text:tab/></text:span><text:span text:style-name="T23">* __ keď vychádzal </text:span><text:span text:style-name="T24">z kra</text:span><text:span text:style-name="T23">jiny </text:span><text:span text:style-name="T24">e</text:span><text:span text:style-name="T23">gyptskej.</text:span><text:span text:style-name="T20"> — R.</text:span></text:p><text:p text:style-name="P7"><text:span text:style-name="T25"/></text:p><text:p text:style-name="P7"><text:span text:style-name="T20">5.</text:span><text:span text:style-name="T20"><text:tab/></text:span><text:span text:style-name="T23">„</text:span><text:span text:style-name="T26">Nebu</text:span><text:span text:style-name="T23">deš mať iného </text:span><text:span text:style-name="T24">bo</text:span><text:span text:style-name="T23">ha,</text:span><text:span text:style-name="T27"> </text:span><text:span text:style-name="T21">___________________________</text:span><text:span text:style-name="T27"><text:tab/></text:span><text:span text:style-name="T21">* __ ani sa nebudeš klaňať </text:span><text:span text:style-name="T22">bo</text:span><text:span text:style-name="T21">hu </text:span><text:span text:style-name="T22">cu</text:span><text:span text:style-name="T21">dziemu.</text:span></text:p><text:p text:style-name="P7"><text:span text:style-name="T20">6.</text:span><text:span text:style-name="T20"><text:tab/></text:span><text:span text:style-name="T23">Veď ja som </text:span><text:span text:style-name="T24">Pán</text:span><text:span text:style-name="T23">, tvoj Boh,</text:span><text:span text:style-name="T27"> </text:span><text:span text:style-name="T21">_________</text:span><text:span text:style-name="T23">__________________</text:span><text:span text:style-name="T27"><text:tab/></text:span><text:span text:style-name="T23">* __ ja som ťa vyviedol </text:span><text:span text:style-name="T24">z e</text:span><text:span text:style-name="T23">gyptskej </text:span><text:span text:style-name="T24">kra</text:span><text:span text:style-name="T23">jiny.“ </text:span><text:span text:style-name="T20">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XVII, č. 3</text:span><text:span text:style-name="MT2">):<text:tab/><text:tab/>1 Pt 1, 2</text:span><text:span text:style-name="MT4">5</text:span></text:p>
        <text:p text:style-name="Footer"><text:span text:style-name="MT5"><text:s text:c="46"/>Pánovo slovo trvá naveky.</text:span><text:span text:style-name="MT6"> _____ * ____ A to je to slovo, ktoré sa vám zvestoval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4:10:56.15</dc:date>
    <meta:editing-duration>PT16H46M49S</meta:editing-duration>
    <meta:editing-cycles>13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76"/>
    <meta:user-defined meta:name="Informácia 1"/>
    <meta:user-defined meta:name="Informácia 2"/>
    <meta:user-defined meta:name="Informácia 3"/>
    <meta:user-defined meta:name="Informácia 4"/>
  </office:meta>
</office:document-meta>
</file>