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E0000006C35F8C047.eps"/>
  <manifest:file-entry manifest:media-type="" manifest:full-path="Pictures/20000002000002F80000005D73A92DD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442cm" svg:y="-4.763cm" svg:width="11.783cm" svg:height="3.81cm" draw:z-index="5"><draw:image xlink:href="Pictures/200000020000014E0000006C35F8C047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73A92DD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8. týždeň, stred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65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106</text:span><text:span text:style-name="T9">, 6-7a. 13-14. 21-22. 23</text:span></text:p></draw:text-box></draw:frame><draw:frame text:anchor-type="paragraph" draw:z-index="4" draw:style-name="gr4" draw:text-style-name="P8" svg:width="24.667cm" svg:height="5.823cm" svg:x="-0.032cm" svg:y="3.12cm"><draw:text-box><text:p text:style-name="P7"><text:span text:style-name="T13">1.</text:span><text:span text:style-name="T13"><text:tab/></text:span><text:span text:style-name="T14">Hrešili sme ako naši </text:span><text:span text:style-name="T15">ot</text:span><text:span text:style-name="T14">covia, + </text:span></text:p><text:p text:style-name="P7"><text:span text:style-name="T14"><text:tab/></text:span><text:span text:style-name="T15">ko</text:span><text:span text:style-name="T14">nali sme bezbožne, | </text:span><text:span text:style-name="T16">pá</text:span><text:span text:style-name="T17">chali sme </text:span><text:span text:style-name="T16">ne</text:span><text:span text:style-name="T17">právosť. </text:span><text:span text:style-name="T18">____________</text:span><text:span text:style-name="T18"><text:tab/></text:span><text:span text:style-name="T18">* __ </text:span><text:span text:style-name="T14">Naši otcovia </text:span><text:span text:style-name="T15">v E</text:span><text:span text:style-name="T14">gypte </text:span><text:span text:style-name="T15">ne</text:span><text:span text:style-name="T14">chápali </text:span><text:span text:style-name="T15">tvo</text:span><text:span text:style-name="T14">je </text:span><text:span text:style-name="T15">zá</text:span><text:span text:style-name="T14">zraky.</text:span><text:span text:style-name="T13"> — R.</text:span></text:p><text:p text:style-name="P7"><text:span text:style-name="T13"/></text:p><text:p text:style-name="P7"><text:span text:style-name="T13">2.</text:span><text:span text:style-name="T13"><text:tab/></text:span><text:span text:style-name="T14">O</text:span><text:span text:style-name="T19">nedlho </text:span><text:span text:style-name="T15">na</text:span><text:span text:style-name="T19"> </text:span><text:span text:style-name="T15">je</text:span><text:span text:style-name="T19">ho </text:span><text:span text:style-name="T15">skut</text:span><text:span text:style-name="T19">ky </text:span><text:span text:style-name="T15">za</text:span><text:span text:style-name="T19">budli</text:span><text:span text:style-name="T14"> </text:span><text:span text:style-name="T18">_______________________</text:span><text:span text:style-name="T18"><text:tab/></text:span><text:span text:style-name="T18">* __ a jeho </text:span><text:span text:style-name="T20">roz</text:span><text:span text:style-name="T18">ho</text:span><text:span text:style-name="T20">dnu</text:span><text:span text:style-name="T18">tiu </text:span><text:span text:style-name="T20">sa</text:span><text:span text:style-name="T18"> </text:span><text:span text:style-name="T20">vzo</text:span><text:span text:style-name="T18">preli.</text:span></text:p><text:p text:style-name="P7"><text:span text:style-name="T21">3.</text:span><text:span text:style-name="T21"><text:tab/></text:span><text:span text:style-name="T22">Na púšti </text:span><text:span text:style-name="T23">sa</text:span><text:span text:style-name="T22"> </text:span><text:span text:style-name="T23">od</text:span><text:span text:style-name="T22">dali </text:span><text:span text:style-name="T23">žia</text:span><text:span text:style-name="T22">dosti</text:span><text:span text:style-name="T23">vo</text:span><text:span text:style-name="T22">sti</text:span><text:span text:style-name="T24"> _______________________</text:span><text:span text:style-name="T21"><text:tab/></text:span><text:span text:style-name="T24">* __ a v bezvodnej </text:span><text:span text:style-name="T25">kra</text:span><text:span text:style-name="T24">jine </text:span><text:span text:style-name="T25">po</text:span><text:span text:style-name="T24">kú</text:span><text:span text:style-name="T25">ša</text:span><text:span text:style-name="T24">li </text:span><text:span text:style-name="T25">Bo</text:span><text:span text:style-name="T24">ha.</text:span><text:span text:style-name="T21"> — R.</text:span></text:p><text:p text:style-name="P7"><text:span text:style-name="T26"/></text:p><text:p text:style-name="P7"><text:span text:style-name="T21">4.</text:span><text:span text:style-name="T21"><text:tab/></text:span><text:span text:style-name="T24">Zabudli </text:span><text:span text:style-name="T25">na</text:span><text:span text:style-name="T24"> </text:span><text:span text:style-name="T25">Bo</text:span><text:span text:style-name="T24">ha, | </text:span><text:span text:style-name="T25">svoj</text:span><text:span text:style-name="T24">ho </text:span><text:span text:style-name="T25">zá</text:span><text:span text:style-name="T24">chrancun,</text:span><text:span text:style-name="T27"> </text:span><text:span text:style-name="T22">__________________</text:span><text:span text:style-name="T27"><text:tab/></text:span><text:span text:style-name="T22">* __ ktorý </text:span><text:span text:style-name="T23">vy</text:span><text:span text:style-name="T22">konal </text:span><text:span text:style-name="T23">veľ</text:span><text:span text:style-name="T22">ké </text:span><text:span text:style-name="T23">di</text:span><text:span text:style-name="T22">vy </text:span><text:span text:style-name="T23">v E</text:span><text:span text:style-name="T22">gypte,</text:span></text:p><text:p text:style-name="P7"><text:span text:style-name="T21">5.</text:span><text:span text:style-name="T21"><text:tab/></text:span><text:span text:style-name="T24">zázra</text:span><text:span text:style-name="T25">ky</text:span><text:span text:style-name="T24"> v </text:span><text:span text:style-name="T25">Chá</text:span><text:span text:style-name="T24">mo</text:span><text:span text:style-name="T25">vej</text:span><text:span text:style-name="T24"> </text:span><text:span text:style-name="T25">kra</text:span><text:span text:style-name="T24">jine,</text:span><text:span text:style-name="T27"> </text:span><text:span text:style-name="T22">________</text:span><text:span text:style-name="T24">_________________</text:span><text:span text:style-name="T27"><text:tab/></text:span><text:span text:style-name="T24">* __ v Červenom </text:span><text:span text:style-name="T25">mo</text:span><text:span text:style-name="T24">ri </text:span><text:span text:style-name="T25">sku</text:span><text:span text:style-name="T24"> - </text:span><text:span text:style-name="T25">tky</text:span><text:span text:style-name="T24"> </text:span><text:span text:style-name="T25">ú</text:span><text:span text:style-name="T24">žasné. </text:span><text:span text:style-name="T21">— R.</text:span></text:p><text:p text:style-name="P7"><text:span text:style-name="T21"/></text:p><text:p text:style-name="P7"><text:span text:style-name="T21">6.</text:span><text:span text:style-name="T21"><text:tab/></text:span><text:span text:style-name="T24">Už </text:span><text:span text:style-name="T25">po</text:span><text:span text:style-name="T24">vedal, | </text:span><text:span text:style-name="T25">že</text:span><text:span text:style-name="T24"> </text:span><text:span text:style-name="T25">ich</text:span><text:span text:style-name="T24"> </text:span><text:span text:style-name="T25">vy</text:span><text:span text:style-name="T24">hubí,</text:span><text:span text:style-name="T27"> </text:span><text:span text:style-name="T24">__________________________</text:span><text:span text:style-name="T27"><text:tab/></text:span><text:span text:style-name="T24">* __ keby nebolo </text:span><text:span text:style-name="T25">Moj</text:span><text:span text:style-name="T24">žiša, | </text:span><text:span text:style-name="T25">je</text:span><text:span text:style-name="T24">ho </text:span><text:span text:style-name="T25">vy</text:span><text:span text:style-name="T24">vole</text:span><text:span text:style-name="T25">né</text:span><text:span text:style-name="T24">ho.</text:span></text:p><text:p text:style-name="P7"><text:span text:style-name="T21">7.</text:span><text:span text:style-name="T21"><text:tab/></text:span><text:span text:style-name="T24">On si </text:span><text:span text:style-name="T25">stal</text:span><text:span text:style-name="T24"> v </text:span><text:span text:style-name="T25">prie</text:span><text:span text:style-name="T24">lome </text:span><text:span text:style-name="T25">pred</text:span><text:span text:style-name="T24"> </text:span><text:span text:style-name="T25">ne</text:span><text:span text:style-name="T24">ho,</text:span><text:span text:style-name="T27"> </text:span><text:span text:style-name="T24">_______________________</text:span><text:span text:style-name="T27"><text:tab/></text:span><text:span text:style-name="T24">* __ aby odvrátil jeho </text:span><text:span text:style-name="T25">hnev</text:span><text:span text:style-name="T24">; | </text:span><text:span text:style-name="T25">a</text:span><text:span text:style-name="T24">by </text:span><text:span text:style-name="T25">ich</text:span><text:span text:style-name="T24"> </text:span><text:span text:style-name="T25">ne</text:span><text:span text:style-name="T24">zničil. </text:span><text:span text:style-name="T21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IX, č. 8</text:span><text:span text:style-name="MT2"> alebo </text:span><text:span text:style-name="MT3">Aleluja XI, č. 8</text:span><text:span text:style-name="MT2"> alebo </text:span><text:span text:style-name="MT3">Aleluja XIV, č. 2</text:span><text:span text:style-name="MT2">):<text:tab/>Lk 7, </text:span><text:span text:style-name="MT4">16bc</text:span></text:p>
        <text:p text:style-name="Footer"><text:span text:style-name="MT5"><text:s text:c="44"/>Veľký prorok povstal medzi nami</text:span><text:span text:style-name="MT6"> _____ * ____ a Boh navštívil svoj ľu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4:45:31.67</dc:date>
    <meta:editing-duration>PT17H06M20S</meta:editing-duration>
    <meta:editing-cycles>14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2" meta:character-count="207"/>
    <meta:user-defined meta:name="Informácia 1"/>
    <meta:user-defined meta:name="Informácia 2"/>
    <meta:user-defined meta:name="Informácia 3"/>
    <meta:user-defined meta:name="Informácia 4"/>
  </office:meta>
</office:document-meta>
</file>