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400000060D44DC0B4.eps"/>
  <manifest:file-entry manifest:media-type="image/png" manifest:full-path="Pictures/1000020100000077000000B5B416F3E8.png"/>
  <manifest:file-entry manifest:media-type="" manifest:full-path="Pictures/20000002000002F80000011A9EB8998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379cm" svg:y="-4.882cm" svg:width="9.737cm" svg:height="3.387cm" draw:z-index="5"><draw:image xlink:href="Pictures/200000020000011400000060D44DC0B4.eps" xlink:type="simple" xlink:show="embed" xlink:actuate="onLoad"/></draw:frame><draw:frame draw:style-name="fr1" draw:name="obrázky1" text:anchor-type="paragraph" svg:x="0.002cm" svg:y="-1.277cm" svg:width="24.208cm" svg:height="8.982cm" draw:z-index="0"><draw:image xlink:href="Pictures/20000002000002F80000011A9EB89980.eps" xlink:type="simple" xlink:show="embed" xlink:actuate="onLoad"/></draw:frame><draw:frame text:anchor-type="paragraph" draw:z-index="1" draw:style-name="gr1" draw:text-style-name="P4" svg:width="7.695cm" svg:height="3.019cm" svg:x="-1.711cm" svg:y="-5.022cm"><draw:text-box><text:p text:style-name="P3"><text:span text:style-name="T7">20. týždeň, streda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914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2" draw:style-name="gr2" draw:text-style-name="P5" svg:width="7.45cm" svg:height="0.727cm" svg:x="-1.711cm" svg:y="-2.004cm"><draw:text-box><text:p><text:span text:style-name="T12">Ž 21</text:span><text:span text:style-name="T9">, <text:s text:c="2"/>2-3. 4-5. 6-7</text:span></text:p></draw:text-box></draw:frame><draw:frame text:anchor-type="paragraph" draw:z-index="6" draw:style-name="gr4" draw:text-style-name="P8" svg:width="25.261cm" svg:height="8.998cm" svg:x="-0.579cm" svg:y="1.282cm"><draw:text-box><text:p text:style-name="P7"><text:span text:style-name="T13">1.</text:span><text:span text:style-name="T13"><text:tab/></text:span><text:span text:style-name="T14">Pane, </text:span><text:span text:style-name="T15">z tvo</text:span><text:span text:style-name="T14">jej sily </text:span><text:span text:style-name="T15">sa</text:span><text:span text:style-name="T14"> kráľ </text:span><text:span text:style-name="T15">ra</text:span><text:span text:style-name="T14">duje ______________________</text:span><text:span text:style-name="T14"><text:tab/></text:span><text:span text:style-name="T14">* __ a veľmi sa </text:span><text:span text:style-name="T15">te</text:span><text:span text:style-name="T14">ší </text:span><text:span text:style-name="T15">z tvo</text:span><text:span text:style-name="T14">jej </text:span><text:span text:style-name="T15">spá</text:span><text:span text:style-name="T14">sy.</text:span></text:p><text:p text:style-name="P7"><text:span text:style-name="T13"/></text:p><text:p text:style-name="P7"><text:span text:style-name="T13">3.</text:span><text:span text:style-name="T13"><text:tab/></text:span><text:span text:style-name="T14">Vyšiel si mu </text:span><text:span text:style-name="T15">v ús</text:span><text:span text:style-name="T14">trety s </text:span><text:span text:style-name="T15">po</text:span><text:span text:style-name="T14">že</text:span><text:span text:style-name="T15">hna</text:span><text:span text:style-name="T14">ním,</text:span><text:span text:style-name="T16"> ___________________</text:span><text:span text:style-name="T16"><text:tab/></text:span><text:span text:style-name="T16">* __ na jeho hlavu si </text:span><text:span text:style-name="T17">vlo</text:span><text:span text:style-name="T16">žil </text:span><text:span text:style-name="T18">ko</text:span><text:span text:style-name="T16">runu </text:span><text:span text:style-name="T18">z rý</text:span><text:span text:style-name="T16">dzeho </text:span><text:span text:style-name="T18">zla</text:span><text:span text:style-name="T16">ta.</text:span></text:p><text:p text:style-name="P7"><text:span text:style-name="T13"/></text:p><text:p text:style-name="P7"><text:span text:style-name="T13">5.</text:span><text:span text:style-name="T13"><text:tab/></text:span><text:span text:style-name="T14">Veľká je jeho </text:span><text:span text:style-name="T15">slá</text:span><text:span text:style-name="T14">va, </text:span><text:span text:style-name="T15">le</text:span><text:span text:style-name="T14">bo mu </text:span><text:span text:style-name="T15">po</text:span><text:span text:style-name="T14">máhaš,</text:span><text:span text:style-name="T16"> </text:span><text:span text:style-name="T14">__________________</text:span><text:span text:style-name="T14"><text:tab/></text:span><text:span text:style-name="T14">* __ </text:span><text:span text:style-name="T16">ozdo</text:span><text:span text:style-name="T18">bu</text:span><text:span text:style-name="T16">ješ ho </text:span><text:span text:style-name="T18">ve</text:span><text:span text:style-name="T16">lebou a </text:span><text:span text:style-name="T18">ná</text:span><text:span text:style-name="T16">dherou.</text:span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19"/></text:p><text:p text:style-name="P7"><text:span text:style-name="T20">2.</text:span><text:span text:style-name="T20"><text:tab/></text:span><text:span text:style-name="T21">Vyplnil si </text:span><text:span text:style-name="T22">túž</text:span><text:span text:style-name="T21">bu </text:span><text:span text:style-name="T22">je</text:span><text:span text:style-name="T21">ho </text:span><text:span text:style-name="T22">srd</text:span><text:span text:style-name="T21">ca</text:span><text:span text:style-name="T23"> __________________________</text:span><text:span text:style-name="T20"><text:tab/></text:span><text:span text:style-name="T23">* __ a prosbu jeho </text:span><text:span text:style-name="T24">pe</text:span><text:span text:style-name="T23">rí si </text:span><text:span text:style-name="T24">ne</text:span><text:span text:style-name="T23">od</text:span><text:span text:style-name="T24">mie</text:span><text:span text:style-name="T23">tol. </text:span><text:span text:style-name="T20">— R.</text:span></text:p><text:p text:style-name="P7"><text:span text:style-name="T20"/></text:p><text:p text:style-name="P7"><text:span text:style-name="T20">4.</text:span><text:span text:style-name="T20"><text:tab/></text:span><text:span text:style-name="T23">Prosil si od teba </text:span><text:span text:style-name="T24">ži</text:span><text:span text:style-name="T23">vot a </text:span><text:span text:style-name="T24">ty</text:span><text:span text:style-name="T23"> si mu ho </text:span><text:span text:style-name="T24">da</text:span><text:span text:style-name="T23">roval,</text:span><text:span text:style-name="T25"> </text:span><text:span text:style-name="T23">_____________</text:span><text:span text:style-name="T25"><text:tab/></text:span><text:span text:style-name="T23">* __ život </text:span><text:span text:style-name="T24">dl</text:span><text:span text:style-name="T23">hý, </text:span><text:span text:style-name="T24">na</text:span><text:span text:style-name="T23">vždy, </text:span><text:span text:style-name="T24">na</text:span><text:span text:style-name="T23">veky. </text:span><text:span text:style-name="T20">— R.</text:span></text:p><text:p text:style-name="P7"><text:span text:style-name="T20"/></text:p><text:p text:style-name="P7"><text:span text:style-name="T20">6.</text:span><text:span text:style-name="T20"><text:tab/></text:span><text:span text:style-name="T23">Robíš z neho </text:span><text:span text:style-name="T24">po</text:span><text:span text:style-name="T23">žehnanie </text:span><text:span text:style-name="T24">pre</text:span><text:span text:style-name="T23"> všetky </text:span><text:span text:style-name="T24">ve</text:span><text:span text:style-name="T23">ky,</text:span><text:span text:style-name="T25"> </text:span><text:span text:style-name="T23">_______________</text:span><text:span text:style-name="T25"><text:tab/></text:span><text:span text:style-name="T23">* __ blažíš ho </text:span><text:span text:style-name="T24">ra</text:span><text:span text:style-name="T23">dosťou </text:span><text:span text:style-name="T24">pred</text:span><text:span text:style-name="T23"> svojou </text:span><text:span text:style-name="T24">tvá</text:span><text:span text:style-name="T23">rou. </text:span><text:span text:style-name="T20">— R.</text:span></text:p></draw:text-box></draw:frame><text:tab/></text:p>
      <text:p text:style-name="P1"><draw:frame draw:style-name="fr1" draw:name="obrázky3" text:anchor-type="paragraph" svg:x="-2.09cm" svg:y="2.088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IX, č. 4 </text:span><text:span text:style-name="MT1">alebo </text:span><text:span text:style-name="MT2">Aleluja XVI, č. 6</text:span><text:span text:style-name="MT1">)</text:span><text:span text:style-name="MT3">:<text:tab/><text:tab/>Hebr 4, </text:span><text:span text:style-name="MT4">12a.d</text:span></text:p>
        <text:p text:style-name="Footer"><text:span text:style-name="MT5"><text:tab/>Živé je Božie slovo a účinné,</text:span><text:span text:style-name="MT6"> _____ * ____ rozsudzuje myšlienky a úmysly srd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5T07:02:09.18</dc:date>
    <meta:editing-duration>PT18H16M13S</meta:editing-duration>
    <meta:editing-cycles>16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54"/>
    <meta:user-defined meta:name="Informácia 1"/>
    <meta:user-defined meta:name="Informácia 2"/>
    <meta:user-defined meta:name="Informácia 3"/>
    <meta:user-defined meta:name="Informácia 4"/>
  </office:meta>
</office:document-meta>
</file>