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7600000068A3380C70.eps"/>
  <manifest:file-entry manifest:media-type="" manifest:full-path="Pictures/20000002000002F80000011E587BED1D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font-size="12pt" style:text-underline-style="none" style:font-size-asian="12pt" style:font-size-complex="12pt"/>
    </style:style>
    <style:style style:name="P3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style:use-window-font-color="true" fo:font-size="12pt" style:font-size-asian="12pt" style:font-size-complex="12pt"/>
    </style:style>
    <style:style style:name="P5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6" style:family="paragraph" style:parent-style-name="Footer"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8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style:use-window-font-color="true" fo:font-size="12pt" style:font-size-asian="12pt" style:font-size-complex="12pt"/>
    </style:style>
    <style:style style:name="P9" style:family="paragraph">
      <style:paragraph-properties style:text-autospace="none"/>
    </style:style>
    <style:style style:name="P10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11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12" style:family="paragraph">
      <style:paragraph-properties fo:text-align="center"/>
    </style:style>
    <style:style style:name="P13" style:family="paragraph">
      <style:paragraph-properties>
        <style:tab-stops>
          <style:tab-stop style:position="0.705cm"/>
          <style:tab-stop style:position="7.2cm"/>
        </style:tab-stops>
      </style:paragraph-properties>
      <style:text-properties style:font-name="Times New Roman" fo:font-size="12pt"/>
    </style:style>
    <style:style style:name="P14" style:family="paragraph">
      <style:text-properties style:font-name="Times New Roman" fo:font-size="12pt"/>
    </style:style>
    <style:style style:name="P15" style:family="paragraph">
      <style:paragraph-properties>
        <style:tab-stops>
          <style:tab-stop style:position="0.705cm"/>
          <style:tab-stop style:position="7.2cm"/>
        </style:tab-stops>
      </style:paragraph-properties>
      <style:text-properties style:font-name="Times New Roman" fo:font-size="12pt" style:text-underline-style="solid" style:text-underline-width="auto" style:text-underline-color="font-color"/>
    </style:style>
    <style:style style:name="P16" style:family="paragraph">
      <style:paragraph-properties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2pt"/>
    </style:style>
    <style:style style:name="P17" style:family="paragraph">
      <style:text-properties style:font-name="Times New Roman"/>
    </style:style>
    <style:style style:name="T1" style:family="text">
      <style:text-properties fo:color="#ff3333"/>
    </style:style>
    <style:style style:name="T2" style:family="text">
      <style:text-properties fo:color="#ff3333" fo:font-weight="normal" style:font-weight-asian="normal" style:font-weight-complex="normal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color="#ff3333" style:font-name="TimesCE-Roman" style:font-name-asian="TimesCE-Roman" style:font-name-complex="TimesCE-Roman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text-underline-style="solid" style:text-underline-width="bold" style:text-underline-color="font-color"/>
    </style:style>
    <style:style style:name="T10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11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12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3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4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5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6" style:family="text">
      <style:text-properties fo:color="#ff0000" style:font-name="Times New Roman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text-underline-style="solid" style:text-underline-width="bold" style:text-underline-color="font-color"/>
    </style:style>
    <style:style style:name="T19" style:family="text">
      <style:text-properties fo:color="#ff3333" style:font-name="Times New Roman" style:font-name-complex="TimesCE-Roman"/>
    </style:style>
    <style:style style:name="T20" style:family="text">
      <style:text-properties fo:color="#ff3333"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1.99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ázky2" text:anchor-type="paragraph" svg:x="10.975cm" svg:y="-5.092cm" svg:width="13.194cm" svg:height="3.669cm" draw:z-index="4"><draw:image xlink:href="Pictures/200000020000017600000068A3380C70.eps" xlink:type="simple" xlink:show="embed" xlink:actuate="onLoad"/></draw:frame><draw:frame draw:style-name="fr1" draw:name="obrázky1" text:anchor-type="paragraph" svg:x="-1.367cm" svg:y="0.33cm" svg:width="24.208cm" svg:height="9.109cm" draw:z-index="0"><draw:image xlink:href="Pictures/20000002000002F80000011E587BED1D.eps" xlink:type="simple" xlink:show="embed" xlink:actuate="onLoad"/></draw:frame><draw:frame text:anchor-type="paragraph" draw:z-index="2" draw:style-name="gr2" draw:text-style-name="P11" svg:width="6.437cm" svg:height="0.727cm" svg:x="-1.75cm" svg:y="-1.055cm"><draw:text-box><text:p><text:span text:style-name="T15">Ž 139</text:span><text:span text:style-name="T12">, 7-8. 9-10. 11-12b</text:span></text:p></draw:text-box></draw:frame><draw:frame text:anchor-type="paragraph" draw:z-index="1" draw:style-name="gr1" draw:text-style-name="P10" svg:width="7.695cm" svg:height="3.442cm" svg:x="-1.711cm" svg:y="-5.022cm"><draw:text-box><text:p text:style-name="P9"><text:span text:style-name="T10">21. týždeň, streda</text:span></text:p><text:p text:style-name="P9"><text:span text:style-name="T11">I. cyklus, cezročné obdobie</text:span></text:p><text:p text:style-name="P9"><text:span text:style-name="T12"/></text:p><text:p text:style-name="P9"><text:span text:style-name="T13">text: </text:span><text:span text:style-name="T14">Lekcionár III</text:span><text:span text:style-name="T13">, SSV, 1998, s. 278</text:span></text:p><text:p text:style-name="P9"><text:span text:style-name="T13">nápev: LS I, </text:span><text:span text:style-name="T14">ž.n. č. 41</text:span><text:span text:style-name="T13">,J. Gelineau</text:span></text:p><text:p text:style-name="P9"><text:span text:style-name="T13">spracoval: Juraj Kubek, 2009</text:span></text:p><text:p text:style-name="P9"><text:span text:style-name="T13"/></text:p></draw:text-box></draw:frame><draw:frame text:anchor-type="paragraph" draw:z-index="5" draw:style-name="gr4" draw:text-style-name="P17" svg:width="24.584cm" svg:height="11.995cm" svg:x="-0.194cm" svg:y="-0.208cm"><draw:text-box><text:p text:style-name="P13"><text:span text:style-name="T16">1.</text:span><text:span text:style-name="T17"> <text:s/>Kam môžem ujsť pred tvojim </text:span><text:span text:style-name="T18">du</text:span><text:span text:style-name="T17">chom _ * ___ a kam utiecť </text:span><text:span text:style-name="T18">pred</text:span><text:span text:style-name="T17"> tvojou </text:span><text:span text:style-name="T18">tvá</text:span><text:span text:style-name="T17">rou, _____ | ___________ak vystúpim na <text:s/>______ </text:span><text:span text:style-name="T18">ne</text:span><text:span text:style-name="T17">besia _ * </text:span><text:span text:style-name="T19">__2</text:span><text:span text:style-name="T20">.</text:span></text:p><text:p text:style-name="P14"><text:span text:style-name="T17"/></text:p><text:p text:style-name="P15"><text:span text:style-name="T17"/></text:p><text:p text:style-name="P14"><text:span text:style-name="T17"/></text:p><text:p text:style-name="P14"><text:span text:style-name="T17"/></text:p><text:p text:style-name="P14"><text:span text:style-name="T17"/></text:p><text:p text:style-name="P14"><text:span text:style-name="T17"/></text:p><text:p text:style-name="P13"><text:span text:style-name="T16">3.</text:span><text:span text:style-name="T17"> <text:s text:c="2"/>I keby som si pripel krídla </text:span><text:span text:style-name="T18">zo</text:span><text:span text:style-name="T17">rničky ___ * __ a ocitol sa na </text:span><text:span text:style-name="T18">naj</text:span><text:span text:style-name="T17">vzďalenejšom </text:span><text:span text:style-name="T18">mo</text:span><text:span text:style-name="T17">ri __ <text:s/>| __ ešte aj tam ma tvoja ruka ______ </text:span><text:span text:style-name="T18">po</text:span><text:span text:style-name="T17">vedie ___ * </text:span><text:span text:style-name="T19">__4</text:span><text:span text:style-name="T20">.</text:span></text:p><text:p text:style-name="P13"><text:span text:style-name="T17"/></text:p><text:p text:style-name="P13"><text:span text:style-name="T16">5.</text:span><text:span text:style-name="T17"> Keby som si povedal: | „Azda ma tma </text:span><text:span text:style-name="T18">u</text:span><text:span text:style-name="T17">kryje _*_ a namiesto </text:span><text:span text:style-name="T18">sve</text:span><text:span text:style-name="T17">tla ma zahalí </text:span><text:span text:style-name="T18">noc</text:span><text:span text:style-name="T17"> ____ | __ pre teba ani tmy tmavé _______ </text:span><text:span text:style-name="T18">ne</text:span><text:span text:style-name="T17">budú ____ * </text:span><text:span text:style-name="T19">__6</text:span><text:span text:style-name="T20">.</text:span></text:p><text:p text:style-name="P13"><text:span text:style-name="T17"/></text:p><text:p text:style-name="P14"><text:span text:style-name="T17"/></text:p><text:p text:style-name="P14"><text:span text:style-name="T16">2.</text:span><text:span text:style-name="T17"> _ ty __________ </text:span><text:span text:style-name="T18">si</text:span><text:span text:style-name="T17"> __________</text:span><text:span text:style-name="T18">tam</text:span><text:span text:style-name="T17">, ___ | ___ ak zostúpim do </text:span><text:span text:style-name="T18">po</text:span><text:span text:style-name="T17">dsvetia, _____________________________</text:span><text:span text:style-name="T18">aj</text:span><text:span text:style-name="T17"> ______ </text:span><text:span text:style-name="T18">tam</text:span><text:span text:style-name="T17"> ____ </text:span><text:span text:style-name="T18">si</text:span><text:span text:style-name="T17">. </text:span><text:span text:style-name="T19">—</text:span><text:span text:style-name="T20"> R.</text:span></text:p><text:p text:style-name="P16"><text:span text:style-name="T17"/></text:p><text:p text:style-name="P13"><text:span text:style-name="T17"/></text:p><text:p text:style-name="P14"><text:span text:style-name="T17"/></text:p><text:p text:style-name="P14"><text:span text:style-name="T17"/></text:p><text:p text:style-name="P14"><text:span text:style-name="T17"/></text:p><text:p text:style-name="P14"><text:span text:style-name="T16">4.</text:span><text:span text:style-name="T17"> <text:s/>_____________________________________ a podchytí __ </text:span><text:span text:style-name="T18">ma</text:span><text:span text:style-name="T17"> ___________________________________ </text:span><text:span text:style-name="T18">tvo</text:span><text:span text:style-name="T17"> <text:s text:c="4"/>- <text:s text:c="6"/></text:span><text:span text:style-name="T18">ja</text:span><text:span text:style-name="T17"> <text:s/></text:span><text:span text:style-name="T18">pra</text:span><text:span text:style-name="T17">vica. </text:span><text:span text:style-name="T19">—</text:span><text:span text:style-name="T20"> R.</text:span></text:p><text:p text:style-name="P14"><text:span text:style-name="T17"/></text:p><text:p text:style-name="P14"><text:span text:style-name="T16">6.</text:span><text:span text:style-name="T17"> ______________________________________ a noc sa ___ </text:span><text:span text:style-name="T18">roz</text:span><text:span text:style-name="T17">jasní _________________________________ </text:span><text:span text:style-name="T18">a</text:span><text:span text:style-name="T17"> <text:s text:c="5"/>- <text:s text:c="5"/></text:span><text:span text:style-name="T18">ko</text:span><text:span text:style-name="T17"> <text:s text:c="3"/></text:span><text:span text:style-name="T18">o</text:span><text:span text:style-name="T17">heň. </text:span><text:span text:style-name="T19">—</text:span><text:span text:style-name="T20"> R.</text:span></text:p></draw:text-box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fo:font-weight="normal" style:font-weight-asian="normal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style:font-name="Times New Roman" fo:font-weight="normal" style:font-weight-asian="normal" style:font-weight-complex="normal"/>
    </style:style>
    <style:style style:name="MT3" style:family="text">
      <style:text-properties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0.998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32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-1.702cm" svg:y1="-0.111cm" svg:x2="24.693cm" svg:y2="-0.111cm"><text:p/></draw:line><text:span text:style-name="MT1">Aleluja (LS-II: Aleluja XI, č. 2):</text:span><text:span text:style-name="MT2"> <text:s text:c="5"/></text:span><text:span text:style-name="MT3">Kto zachováva Kristovo slovo, v tom je Božia láska naozaj dokonalá.</text:span><text:span text:style-name="MT2"> <text:s text:c="3"/></text:span><text:span text:style-name="MT4"><text:s/></text:span><text:span text:style-name="MT5">1 Jn 2, 5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7-30T11:29:40.78</dc:date>
    <meta:editing-duration>PT09H05M11S</meta:editing-duration>
    <meta:editing-cycles>42</meta:editing-cycles>
    <meta:generator>OpenOffice.org/3.0$Win32 OpenOffice.org_project/300m9$Build-9358</meta:generator>
    <meta:print-date>2010-09-21T22:02:28.64</meta:print-date>
    <dc:creator>Juraj Kubek</dc:creator>
    <meta:document-statistic meta:table-count="0" meta:image-count="2" meta:object-count="0" meta:page-count="1" meta:paragraph-count="1" meta:word-count="21" meta:character-count="121"/>
    <meta:user-defined meta:name="Informácia 1"/>
    <meta:user-defined meta:name="Informácia 2"/>
    <meta:user-defined meta:name="Informácia 3"/>
    <meta:user-defined meta:name="Informácia 4"/>
  </office:meta>
</office:document-meta>
</file>