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850000005A841160EE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0.534cm" svg:y="-4.907cm" svg:width="13.723cm" svg:height="3.175cm" draw:z-index="4"><draw:image xlink:href="Pictures/20000002000001850000005A841160EE.eps" xlink:type="simple" xlink:show="embed" xlink:actuate="onLoad"/></draw:frame><draw:frame draw:style-name="fr2" draw:name="obrázky1" text:anchor-type="paragraph" svg:width="24.208cm" svg:height="3.12cm" draw:z-index="5"><draw:image xlink:href="Pictures/20000002000002F8000000623602E538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21. týždeň, štvrtok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938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7.45cm" svg:height="0.727cm" svg:x="-1.663cm" svg:y="-0.727cm"><draw:text-box><text:p><text:span text:style-name="T12">Ž 90</text:span><text:span text:style-name="T9">, <text:s text:c="2"/>3-4. 12-13. 14+17</text:span></text:p></draw:text-box></draw:frame><draw:frame text:anchor-type="paragraph" draw:z-index="6" draw:style-name="gr4" draw:text-style-name="P8" svg:width="25.261cm" svg:height="4.765cm" svg:x="0cm" svg:y="3.119cm"><draw:text-box><text:p text:style-name="P7"><text:span text:style-name="T13">1.</text:span><text:span text:style-name="T13"><text:tab/></text:span><text:span text:style-name="T14">Člove</text:span><text:span text:style-name="T15">ka vraciaš </text:span><text:span text:style-name="T16">do</text:span><text:span text:style-name="T15"> prachu ___________________________</text:span><text:span text:style-name="T15"><text:tab/></text:span><text:span text:style-name="T15">* __ a hovoríš: | „Vráťte sa, sy</text:span><text:span text:style-name="T17">no</text:span><text:span text:style-name="T15">via </text:span><text:span text:style-name="T16">člo</text:span><text:span text:style-name="T15">veka!“</text:span></text:p><text:p text:style-name="P7"><text:span text:style-name="T13">2.</text:span><text:span text:style-name="T13"><text:tab/></text:span><text:span text:style-name="T15">Veď tisíc rokov je u teba ako deň včerajší, | čo sa </text:span><text:span text:style-name="T16">po</text:span><text:span text:style-name="T15">minul,</text:span><text:span text:style-name="T18"> ___</text:span><text:span text:style-name="T18"><text:tab/></text:span><text:span text:style-name="T18">* __ a ako </text:span><text:span text:style-name="T19">jed</text:span><text:span text:style-name="T18">na </text:span><text:span text:style-name="T20">noč</text:span><text:span text:style-name="T18">ná stráž. </text:span><text:span text:style-name="T21">— R.</text:span></text:p><text:p text:style-name="P7"><text:span text:style-name="T13"/></text:p><text:p text:style-name="P7"><text:span text:style-name="T13">3.</text:span><text:span text:style-name="T13"><text:tab/></text:span><text:span text:style-name="T14">Nauč</text:span><text:span text:style-name="T15"> </text:span><text:span text:style-name="T18">nás </text:span><text:span text:style-name="T15">rátať </text:span><text:span text:style-name="T16">na</text:span><text:span text:style-name="T15">še dni,</text:span><text:span text:style-name="T18"> ___________</text:span><text:span text:style-name="T15">__________________</text:span><text:span text:style-name="T15"><text:tab/></text:span><text:span text:style-name="T15">* __ </text:span><text:span text:style-name="T18">aby sme našli </text:span><text:span text:style-name="T19">mú</text:span><text:span text:style-name="T18">drosť </text:span><text:span text:style-name="T20">srd</text:span><text:span text:style-name="T18">ca.</text:span></text:p><text:p text:style-name="P7"><text:span text:style-name="T21">4.</text:span><text:span text:style-name="T21"><text:tab/></text:span><text:span text:style-name="T22">Obráť sa k nám, Pane; | dokedy budeš </text:span><text:span text:style-name="T23">meš</text:span><text:span text:style-name="T22">kať?</text:span><text:span text:style-name="T24"> ____________</text:span><text:span text:style-name="T21"><text:tab/></text:span><text:span text:style-name="T24">* __ Zľutuj sa nad svojimi </text:span><text:span text:style-name="T25">slu</text:span><text:span text:style-name="T24">žo</text:span><text:span text:style-name="T26">bní</text:span><text:span text:style-name="T24">kmi. </text:span><text:span text:style-name="T21">— R.</text:span></text:p><text:p text:style-name="P7"><text:span text:style-name="T21"/></text:p><text:p text:style-name="P7"><text:span text:style-name="T21">5.</text:span><text:span text:style-name="T21"><text:tab/></text:span><text:span text:style-name="T27">Hneď zrá</text:span><text:span text:style-name="T24">na nás naplň svojou </text:span><text:span text:style-name="T26">mi</text:span><text:span text:style-name="T24">losťou</text:span><text:span text:style-name="T28"> </text:span><text:span text:style-name="T24">__________________</text:span><text:span text:style-name="T28"><text:tab/></text:span><text:span text:style-name="T24">* __ a budeme jasať a radovať sa po všet</text:span><text:span text:style-name="T25">ky</text:span><text:span text:style-name="T24"> dni </text:span><text:span text:style-name="T26">ži</text:span><text:span text:style-name="T24">vota.</text:span></text:p><text:p text:style-name="P7"><text:span text:style-name="T21">6.</text:span><text:span text:style-name="T21"><text:tab/></text:span><text:span text:style-name="T24">Nech je nad nami dobrotivosť Pána, nášho </text:span><text:span text:style-name="T26">Bo</text:span><text:span text:style-name="T24">ha; +</text:span></text:p><text:p text:style-name="P7"><text:span text:style-name="T24"><text:tab/></text:span><text:span text:style-name="T24">upevňuj dielo </text:span><text:span text:style-name="T26">na</text:span><text:span text:style-name="T24">šich rúk,</text:span><text:span text:style-name="T28"> </text:span><text:span text:style-name="T24">____________________________</text:span><text:span text:style-name="T28"><text:tab/></text:span><text:span text:style-name="T24">* __ dielo na</text:span><text:span text:style-name="T25">šich</text:span><text:span text:style-name="T24"> rúk </text:span><text:span text:style-name="T26">u</text:span><text:span text:style-name="T24">pevňuj! </text:span><text:span text:style-name="T21">— R.</text:span></text:p></draw:text-box></draw:frame><text:tab/></text:p>
      <text:p text:style-name="P1"><draw:frame draw:style-name="fr1" draw:name="obrázky3" text:anchor-type="paragraph" svg:x="-2.09cm" svg:y="4.10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IX, č. 16</text:span><text:span text:style-name="MT1">)</text:span><text:span text:style-name="MT3">:<text:tab/><text:tab/>Mt 24, </text:span><text:span text:style-name="MT4">42a. 44</text:span></text:p>
        <text:p text:style-name="Footer"><text:span text:style-name="MT5"><text:tab/> <text:s text:c="30"/>Bdejte a buďte pripravení,</text:span><text:span text:style-name="MT6"> _____ * ____ lebo Syn človeka príde v hodinu, o ktorej neviet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15T15:59:47.09</dc:date>
    <meta:editing-duration>PT18H39M40S</meta:editing-duration>
    <meta:editing-cycles>168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6" meta:character-count="174"/>
    <meta:user-defined meta:name="Informácia 1"/>
    <meta:user-defined meta:name="Informácia 2"/>
    <meta:user-defined meta:name="Informácia 3"/>
    <meta:user-defined meta:name="Informácia 4"/>
  </office:meta>
</office:document-meta>
</file>