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2F88B40FC.eps"/>
  <manifest:file-entry manifest:media-type="" manifest:full-path="Pictures/2000000200000161000000666BE4999B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673cm" svg:y="-4.86cm" svg:width="12.453cm" svg:height="3.598cm" draw:z-index="5"><draw:image xlink:href="Pictures/2000000200000161000000666BE4999B.eps" xlink:type="simple" xlink:show="embed" xlink:actuate="onLoad"/></draw:frame><draw:frame draw:style-name="fr2" draw:name="obrázky1" text:anchor-type="paragraph" svg:width="24.208cm" svg:height="4.65cm" draw:z-index="6"><draw:image xlink:href="Pictures/20000002000002F800000092F88B40FC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2. týždeň, stred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57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52</text:span><text:span text:style-name="T8">, <text:s/>10. 11</text:span></text:p></draw:text-box></draw:frame><draw:frame text:anchor-type="paragraph" draw:z-index="4" draw:style-name="gr4" draw:text-style-name="P8" svg:width="25.261cm" svg:height="4.188cm" svg:x="0cm" svg:y="4.807cm"><draw:text-box><text:p text:style-name="P7"><text:span text:style-name="T12">1.</text:span><text:span text:style-name="T12"><text:tab/></text:span><text:span text:style-name="T13">Ja som však </text:span><text:span text:style-name="T14">a</text:span><text:span text:style-name="T13">ko </text:span><text:span text:style-name="T14">ze</text:span><text:span text:style-name="T13">lená </text:span><text:span text:style-name="T14">o</text:span><text:span text:style-name="T13">liva _________________________</text:span><text:span text:style-name="T13"><text:tab/></text:span><text:span text:style-name="T13"> <text:s text:c="2"/>__ (zelená </text:span><text:span text:style-name="T14">o</text:span><text:span text:style-name="T13">liva) </text:span><text:span text:style-name="T15">v Bo</text:span><text:span text:style-name="T16">žom </text:span><text:span text:style-name="T17">do</text:span><text:span text:style-name="T16">me. +</text:span></text:p><text:p text:style-name="P7"><text:span text:style-name="T13"><text:tab/></text:span><text:span text:style-name="T13">Úfam v </text:span><text:span text:style-name="T14">Bo</text:span><text:span text:style-name="T13">žie </text:span><text:span text:style-name="T14">mi</text:span><text:span text:style-name="T13">losr</text:span><text:span text:style-name="T14">den</text:span><text:span text:style-name="T13">stvo _________________________</text:span><text:span text:style-name="T13"><text:tab/></text:span><text:span text:style-name="T13">* __ (</text:span><text:span text:style-name="T16">v Božie </text:span><text:span text:style-name="T17">mi</text:span><text:span text:style-name="T16">losrdenstvo</text:span><text:span text:style-name="T13">) navž</text:span><text:span text:style-name="T18">dy</text:span><text:span text:style-name="T13"> a </text:span><text:span text:style-name="T14">na</text:span><text:span text:style-name="T13">veky.</text:span><text:span text:style-name="T19"> </text:span><text:span text:style-name="T20">— R.</text:span></text:p><text:p text:style-name="P7"><text:span text:style-name="T20"/></text:p><text:p text:style-name="P7"><text:span text:style-name="T20">2.</text:span><text:span text:style-name="T20"><text:tab/></text:span><text:span text:style-name="T19">Ustavične </text:span><text:span text:style-name="T21">ťa</text:span><text:span text:style-name="T19"> </text:span><text:span text:style-name="T21">chcem</text:span><text:span text:style-name="T19"> </text:span><text:span text:style-name="T21">ve</text:span><text:span text:style-name="T19">lebiť __________________________</text:span><text:span text:style-name="T19"><text:tab/></text:span><text:span text:style-name="T19"> <text:s text:c="2"/>__ za </text:span><text:span text:style-name="T21">to</text:span><text:span text:style-name="T19">, | </text:span><text:span text:style-name="T22">čo</text:span><text:span text:style-name="T19"> si </text:span><text:span text:style-name="T21">u</text:span><text:span text:style-name="T19">robil,</text:span><text:span text:style-name="T23"> </text:span><text:span text:style-name="T24">+</text:span></text:p><text:p text:style-name="P7"><text:span text:style-name="T24"><text:tab/></text:span><text:span text:style-name="T19">a s tvojimi </text:span><text:span text:style-name="T21">svä</text:span><text:span text:style-name="T19">tými </text:span><text:span text:style-name="T21">sa</text:span><text:span text:style-name="T19"> chcem </text:span><text:span text:style-name="T21">spo</text:span><text:span text:style-name="T19">liehať</text:span><text:span text:style-name="T24"> </text:span><text:span text:style-name="T19">__________________</text:span><text:span text:style-name="T23"><text:tab/></text:span><text:span text:style-name="T19">* __ na tvoje </text:span><text:span text:style-name="T21">me</text:span><text:span text:style-name="T19">no, | le</text:span><text:span text:style-name="T22">bo</text:span><text:span text:style-name="T19"> je </text:span><text:span text:style-name="T21">do</text:span><text:span text:style-name="T19">bré. </text:span><text:span text:style-name="T20">— R.</text:span></text:p><text:p text:style-name="P7"><text:span text:style-name="T20"/></text:p></draw:text-box></draw:frame><text:tab/></text:p>
      <text:p text:style-name="P1"><draw:frame draw:style-name="fr1" draw:name="obrázky3" text:anchor-type="paragraph" svg:x="-2.09cm" svg:y="2.64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, č. 1</text:span><text:span text:style-name="MT1">)</text:span><text:span text:style-name="MT3">:<text:tab/><text:tab/>Porov. Lk 4, 18</text:span></text:p>
        <text:p text:style-name="Footer"><text:span text:style-name="MT4"><text:s text:c="24"/>Pán ma poslal hlásať evanjelium chudobným, </text:span><text:span text:style-name="MT5">_____ * ____ oznámiť zajatým, že budú prepustení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9:24:02.29</dc:date>
    <meta:editing-duration>PT21H25M08S</meta:editing-duration>
    <meta:editing-cycles>19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68"/>
    <meta:user-defined meta:name="Informácia 1"/>
    <meta:user-defined meta:name="Informácia 2"/>
    <meta:user-defined meta:name="Informácia 3"/>
    <meta:user-defined meta:name="Informácia 4"/>
  </office:meta>
</office:document-meta>
</file>