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0F00000006DD1445DDF.eps"/>
  <manifest:file-entry manifest:media-type="image/png" manifest:full-path="Pictures/1000020100000077000000B5B416F3E8.png"/>
  <manifest:file-entry manifest:media-type="" manifest:full-path="Pictures/20000002000002F80000005F250B8D32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fo:color="#ff3333" style:font-name="Times New Roman1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24.208cm" svg:height="3.025cm" draw:z-index="5"><draw:image xlink:href="Pictures/20000002000002F80000005F250B8D32.eps" xlink:type="simple" xlink:show="embed" xlink:actuate="onLoad"/></draw:frame><draw:frame draw:style-name="fr2" draw:name="obrázky2" text:anchor-type="paragraph" svg:x="15.663cm" svg:y="-4.884cm" svg:width="8.467cm" svg:height="3.845cm" draw:z-index="6"><draw:image xlink:href="Pictures/20000002000000F00000006DD1445DDF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7">22. týždeň, štvrtok</text:span></text:p><text:p text:style-name="P3"><text:span text:style-name="T8">I. cyklus, cezročné obdobie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959</text:span></text:p><text:p text:style-name="P3"><text:span text:style-name="T10">spracoval: Juraj Kubek, 2011</text:span></text:p><text:p text:style-name="P3"><text:span text:style-name="T10"/></text:p></draw:text-box></draw:frame><draw:frame text:anchor-type="paragraph" draw:z-index="1" draw:style-name="gr2" draw:text-style-name="P5" svg:width="7.45cm" svg:height="0.727cm" svg:x="-1.663cm" svg:y="-0.727cm"><draw:text-box><text:p><text:span text:style-name="T12">Ž 98</text:span><text:span text:style-name="T9">, <text:s/>2-3b. 3c-4. 5-6</text:span></text:p></draw:text-box></draw:frame><draw:frame text:anchor-type="paragraph" draw:z-index="4" draw:style-name="gr4" draw:text-style-name="P8" svg:width="25.261cm" svg:height="4.765cm" svg:x="-0.081cm" svg:y="3.508cm"><draw:text-box><text:p text:style-name="P7"><text:span text:style-name="T13">1.</text:span><text:span text:style-name="T13"><text:tab/></text:span><text:span text:style-name="T14">Pán </text:span><text:span text:style-name="T15">oznámil</text:span><text:span text:style-name="T14"> <text:s/></text:span><text:span text:style-name="T16">svo</text:span><text:span text:style-name="T15">ju</text:span><text:span text:style-name="T14"> </text:span><text:span text:style-name="T17">spá</text:span><text:span text:style-name="T14">su, ___________________________</text:span><text:span text:style-name="T14"><text:tab/></text:span><text:span text:style-name="T14"> <text:s text:c="2"/>__ </text:span><text:span text:style-name="T16">pred</text:span><text:span text:style-name="T14"> očami </text:span><text:span text:style-name="T16">po</text:span><text:span text:style-name="T14">hanov vyjavil svoju </text:span><text:span text:style-name="T16">spra</text:span><text:span text:style-name="T14">vo</text:span><text:span text:style-name="T17">dli</text:span><text:span text:style-name="T14">vosť.</text:span></text:p><text:p text:style-name="P7"><text:span text:style-name="T13">2.</text:span><text:span text:style-name="T14"><text:tab/></text:span><text:span text:style-name="T14">Roz</text:span><text:span text:style-name="T15">pa</text:span><text:span text:style-name="T14">mätal sa na </text:span><text:span text:style-name="T16">svo</text:span><text:span text:style-name="T14">ju </text:span><text:span text:style-name="T17">do</text:span><text:span text:style-name="T14">brotu _______________________</text:span><text:span text:style-name="T14"><text:tab/></text:span><text:span text:style-name="T14">* __ </text:span><text:span text:style-name="T16">a</text:span><text:span text:style-name="T14"> na svoju </text:span><text:span text:style-name="T16">ver</text:span><text:span text:style-name="T14">nosť voči </text:span><text:span text:style-name="T16">I</text:span><text:span text:style-name="T14">zraelovmu </text:span><text:span text:style-name="T17">do</text:span><text:span text:style-name="T14">mu.</text:span><text:span text:style-name="T18"> </text:span><text:span text:style-name="T19">— R.</text:span></text:p><text:p text:style-name="P7"><text:span text:style-name="T19"/></text:p><text:p text:style-name="P7"><text:span text:style-name="T19">3.</text:span><text:span text:style-name="T19"><text:tab/></text:span><text:span text:style-name="T20">U</text:span><text:span text:style-name="T21">zre</text:span><text:span text:style-name="T20">li všetky </text:span><text:span text:style-name="T22">ko</text:span><text:span text:style-name="T20">nčiny </text:span><text:span text:style-name="T23">ze</text:span><text:span text:style-name="T20">me</text:span><text:span text:style-name="T18"> __________________________</text:span><text:span text:style-name="T18"><text:tab/></text:span><text:span text:style-name="T18"> <text:s text:c="2"/>__ </text:span><text:span text:style-name="T24">spá</text:span><text:span text:style-name="T25">-</text:span><text:span text:style-name="T24">su</text:span><text:span text:style-name="T18"> </text:span><text:span text:style-name="T24">ná</text:span><text:span text:style-name="T18">šho </text:span><text:span text:style-name="T26">Bo</text:span><text:span text:style-name="T18">ha.</text:span></text:p><text:p text:style-name="P7"><text:span text:style-name="T19">4.</text:span><text:span text:style-name="T20"><text:tab/></text:span><text:span text:style-name="T18">Na </text:span><text:span text:style-name="T25">chvá</text:span><text:span text:style-name="T18">lu Božiu </text:span><text:span text:style-name="T24">ja</text:span><text:span text:style-name="T18">saj, </text:span><text:span text:style-name="T26">ce</text:span><text:span text:style-name="T18">lá zem;</text:span><text:span text:style-name="T20"> _____</text:span><text:span text:style-name="T18">__________________</text:span><text:span text:style-name="T27"><text:tab/></text:span><text:span text:style-name="T18">* __ </text:span><text:span text:style-name="T24">ple</text:span><text:span text:style-name="T18">sajte, </text:span><text:span text:style-name="T24">ra</text:span><text:span text:style-name="T18">duj</text:span><text:span text:style-name="T24">te</text:span><text:span text:style-name="T18"> sa a </text:span><text:span text:style-name="T26">hraj</text:span><text:span text:style-name="T18">te. </text:span><text:span text:style-name="T19">— R.</text:span></text:p><text:p text:style-name="P7"><text:span text:style-name="T19"/></text:p><text:p text:style-name="P7"><text:span text:style-name="T19">5.</text:span><text:span text:style-name="T19"><text:tab/></text:span><text:span text:style-name="T20">Hraj</text:span><text:span text:style-name="T21">te</text:span><text:span text:style-name="T20"> Páno</text:span><text:span text:style-name="T22">vi</text:span><text:span text:style-name="T20"> na </text:span><text:span text:style-name="T23">ci</text:span><text:span text:style-name="T20">tare,</text:span><text:span text:style-name="T18"> _____________________________</text:span><text:span text:style-name="T18"><text:tab/></text:span><text:span text:style-name="T18"> <text:s text:c="2"/>__ </text:span><text:span text:style-name="T24">na</text:span><text:span text:style-name="T18"> citare </text:span><text:span text:style-name="T24">a</text:span><text:span text:style-name="T18"> na </text:span><text:span text:style-name="T24">ha</text:span><text:span text:style-name="T18">rfe </text:span><text:span text:style-name="T26">zu</text:span><text:span text:style-name="T18">nivej.</text:span></text:p><text:p text:style-name="P7"><text:span text:style-name="T19">6.</text:span><text:span text:style-name="T18"><text:tab/></text:span><text:span text:style-name="T18">Za hlaholu </text:span><text:span text:style-name="T24">trúb</text:span><text:span text:style-name="T18"> a </text:span><text:span text:style-name="T26">poľ</text:span><text:span text:style-name="T18">níc _____________________________</text:span><text:span text:style-name="T27"><text:tab/></text:span><text:span text:style-name="T18">* __ </text:span><text:span text:style-name="T24">ja</text:span><text:span text:style-name="T18">sajte pred </text:span><text:span text:style-name="T24">tvá</text:span><text:span text:style-name="T18">rou </text:span><text:span text:style-name="T24">Krá</text:span><text:span text:style-name="T18">ľa a </text:span><text:span text:style-name="T26">Pá</text:span><text:span text:style-name="T18">na. </text:span><text:span text:style-name="T19">— R.</text:span></text:p><text:p text:style-name="P7"><text:span text:style-name="T19"/></text:p></draw:text-box></draw:frame><text:tab/></text:p>
      <text:p text:style-name="P1"><draw:frame draw:style-name="fr2" draw:name="obrázky3" text:anchor-type="paragraph" svg:x="-2.09cm" svg:y="2.641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font-variant="normal" fo:text-transform="none" fo:color="#ff3333" style:font-name="Times New Roman1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VI, č. 10</text:span><text:span text:style-name="MT1">)</text:span><text:span text:style-name="MT3">:<text:tab/><text:tab/>Mt 4, 19</text:span></text:p>
        <text:p text:style-name="Footer"><text:span text:style-name="MT4"><text:tab/></text:span><text:span text:style-name="MT5">Poďte za mnou, hovorí Pán; </text:span><text:span text:style-name="MT6">____ * ____ a urobím z vás rybárov ľudí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19T06:33:22.20</dc:date>
    <meta:editing-duration>PT21H47M32S</meta:editing-duration>
    <meta:editing-cycles>193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3" meta:character-count="114"/>
    <meta:user-defined meta:name="Informácia 1"/>
    <meta:user-defined meta:name="Informácia 2"/>
    <meta:user-defined meta:name="Informácia 3"/>
    <meta:user-defined meta:name="Informácia 4"/>
  </office:meta>
</office:document-meta>
</file>