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E0000006396239D69.eps"/>
  <manifest:file-entry manifest:media-type="image/png" manifest:full-path="Pictures/1000020100000077000000B5B416F3E8.png"/>
  <manifest:file-entry manifest:media-type="" manifest:full-path="Pictures/20000002000002F80000008E5075E5C9.eps"/>
  <manifest:file-entry manifest:media-type="" manifest:full-path="Pictures/200000020000015E00000060FE3F3BB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945cm" svg:y="-5.269cm" svg:width="12.347cm" svg:height="3.387cm" draw:z-index="6"><draw:image xlink:href="Pictures/200000020000015E00000060FE3F3BB4.eps" xlink:type="simple" xlink:show="embed" xlink:actuate="onLoad"/></draw:frame><draw:frame draw:style-name="fr1" draw:name="obrázky4" text:anchor-type="paragraph" svg:x="11.86cm" svg:y="-1.187cm" svg:width="12.347cm" svg:height="3.493cm" draw:z-index="7"><draw:image xlink:href="Pictures/200000020000015E0000006396239D6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2. týždeň, sobot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63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3.16cm" svg:height="0.727cm" svg:x="-1.663cm" svg:y="-0.727cm"><draw:text-box><text:p><text:span text:style-name="T12">Ž 54</text:span><text:span text:style-name="T9">, <text:s/>3- 4. 6+8</text:span></text:p></draw:text-box></draw:frame><draw:frame text:anchor-type="paragraph" draw:z-index="5" draw:style-name="gr2" draw:text-style-name="P9" svg:width="1.163cm" svg:height="0.727cm" svg:x="10.557cm" svg:y="0.355cm"><draw:text-box><text:p><text:span text:style-name="T21">alebo:</text:span></text:p></draw:text-box></draw:frame><text:tab/></text:p>
      <text:p text:style-name="P1"><draw:frame draw:style-name="fr1" draw:name="obrázky3" text:anchor-type="paragraph" svg:x="-2.122cm" svg:y="0.386cm" svg:width="2.011cm" svg:height="3.06cm" draw:z-index="3"><draw:image xlink:href="Pictures/1000020100000077000000B5B416F3E8.png" xlink:type="simple" xlink:show="embed" xlink:actuate="onLoad"/></draw:frame><draw:frame draw:style-name="fr1" draw:name="obrázky1" text:anchor-type="paragraph" svg:x="0cm" svg:y="0.238cm" svg:width="24.208cm" svg:height="4.523cm" draw:z-index="8"><draw:image xlink:href="Pictures/20000002000002F80000008E5075E5C9.eps" xlink:type="simple" xlink:show="embed" xlink:actuate="onLoad"/></draw:frame><draw:frame text:anchor-type="paragraph" draw:z-index="4" draw:style-name="gr4" draw:text-style-name="P8" svg:width="27.831cm" svg:height="2.334cm" svg:x="-2.305cm" svg:y="5.009cm"><draw:text-box><text:p text:style-name="P7"><text:span text:style-name="T13">1.</text:span><text:span text:style-name="T13"><text:tab/></text:span><text:span text:style-name="T14">Pane, zachráň ma pre svoje </text:span><text:span text:style-name="T15">me</text:span><text:span text:style-name="T14">no__*__a svojou mocou obráň moje </text:span><text:span text:style-name="T15">prá</text:span><text:span text:style-name="T14">vo. | Bože, vyslyš moju </text:span><text:span text:style-name="T15">mo</text:span><text:span text:style-name="T14">dlitbu__*__a vypočuj slová </text:span><text:span text:style-name="T15">mo</text:span><text:span text:style-name="T14">jich úst. </text:span><text:span text:style-name="T16">— R.</text:span></text:p><text:p text:style-name="P7"><text:span text:style-name="T16"/></text:p><text:p text:style-name="P7"><text:span text:style-name="T16">2.</text:span><text:span text:style-name="T16"><text:tab/></text:span><text:span text:style-name="T17">Mne Boh </text:span><text:span text:style-name="T18">po</text:span><text:span text:style-name="T17">máha</text:span><text:span text:style-name="T19"> _____________ * __ a môj život udržiava </text:span><text:span text:style-name="T20">Pán</text:span><text:span text:style-name="T19">. _____ | S radosťou ti prinesiem </text:span><text:span text:style-name="T20">o</text:span><text:span text:style-name="T19">betu; __*__meno tvoje, Pane, | budem velebiť, |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lebo si </text:span><text:span text:style-name="T20">do</text:span><text:span text:style-name="T19">brý. </text:span><text:span text:style-name="T16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n 4, 16</text:span></text:p>
        <text:p text:style-name="Footer"><text:span text:style-name="MT3"><text:tab/></text:span><text:span text:style-name="MT4">Ja som cesta, pravda a život, hovorí Pán; </text:span><text:span text:style-name="MT5">____ * ____ nik nepríde k Otcovi, iba cezo mň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1T18:11:35.40</dc:date>
    <meta:editing-duration>PT22H29M43S</meta:editing-duration>
    <meta:editing-cycles>20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22" meta:character-count="109"/>
    <meta:user-defined meta:name="Informácia 1"/>
    <meta:user-defined meta:name="Informácia 2"/>
    <meta:user-defined meta:name="Informácia 3"/>
    <meta:user-defined meta:name="Informácia 4"/>
  </office:meta>
</office:document-meta>
</file>