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7000000B5B416F3E8.png"/>
  <manifest:file-entry manifest:media-type="" manifest:full-path="Pictures/20000002000002F800000091359E4976.eps"/>
  <manifest:file-entry manifest:media-type="" manifest:full-path="Pictures/200000020000014900000063B29CBAE4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555cm" svg:y="-4.57cm" svg:width="11.606cm" svg:height="3.493cm" draw:z-index="5"><draw:image xlink:href="Pictures/200000020000014900000063B29CBAE4.eps" xlink:type="simple" xlink:show="embed" xlink:actuate="onLoad"/></draw:frame><draw:frame draw:style-name="fr2" draw:name="obrázky1" text:anchor-type="paragraph" svg:width="24.208cm" svg:height="4.618cm" draw:z-index="6"><draw:image xlink:href="Pictures/20000002000002F800000091359E4976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23. týždeň, štvrt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978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663cm" svg:y="-0.727cm"><draw:text-box><text:p><text:span text:style-name="T12">Ž 150</text:span><text:span text:style-name="T9">, <text:s/>1-2. 3-4. 5</text:span></text:p></draw:text-box></draw:frame><draw:frame text:anchor-type="paragraph" draw:z-index="4" draw:style-name="gr4" draw:text-style-name="P8" svg:width="25.261cm" svg:height="4.765cm" svg:x="-0.081cm" svg:y="4.664cm"><draw:text-box><text:p text:style-name="P7"><text:span text:style-name="T13">1.</text:span><text:span text:style-name="T13"><text:tab/></text:span><text:span text:style-name="T14">Chváľte Pána v jeho </text:span><text:span text:style-name="T15">svä</text:span><text:span text:style-name="T14">tyni, _________________________</text:span><text:span text:style-name="T14"><text:tab/></text:span><text:span text:style-name="T14">* __ chváľte ho na jeho vznešenej </text:span><text:span text:style-name="T15">o</text:span><text:span text:style-name="T14">blohe</text:span></text:p><text:p text:style-name="P7"><text:span text:style-name="T13">2.</text:span><text:span text:style-name="T14"><text:tab/></text:span><text:span text:style-name="T14">Chváľte ho za jeho činy </text:span><text:span text:style-name="T15">mo</text:span><text:span text:style-name="T14">hutné ______________________</text:span><text:span text:style-name="T14"><text:tab/></text:span><text:span text:style-name="T14">* __ chváľte ho za jeho nesmiernu </text:span><text:span text:style-name="T15">ve</text:span><text:span text:style-name="T14">lebnosť.</text:span><text:span text:style-name="T16"> </text:span><text:span text:style-name="T17">— R.</text:span></text:p><text:p text:style-name="P7"><text:span text:style-name="T17"/></text:p><text:p text:style-name="P7"><text:span text:style-name="T17">3.</text:span><text:span text:style-name="T17"><text:tab/></text:span><text:span text:style-name="T18">Chváľte ho zvukom </text:span><text:span text:style-name="T19">poľ</text:span><text:span text:style-name="T18">nice,</text:span><text:span text:style-name="T16"> _________________________</text:span><text:span text:style-name="T16"><text:tab/></text:span><text:span text:style-name="T16">* __ chváľte ho harfou a </text:span><text:span text:style-name="T20">ci</text:span><text:span text:style-name="T16">tarou.</text:span></text:p><text:p text:style-name="P7"><text:span text:style-name="T17">4.</text:span><text:span text:style-name="T18"><text:tab/></text:span><text:span text:style-name="T16">Chváľte ho bubnom a </text:span><text:span text:style-name="T21">tan</text:span><text:span text:style-name="T16">com,</text:span><text:span text:style-name="T18"> _____</text:span><text:span text:style-name="T16">___________________</text:span><text:span text:style-name="T22"><text:tab/></text:span><text:span text:style-name="T16">* __ chváľte ho lýrou a </text:span><text:span text:style-name="T21">flau</text:span><text:span text:style-name="T16">tou. </text:span><text:span text:style-name="T17">— R.</text:span></text:p><text:p text:style-name="P7"><text:span text:style-name="T17"/></text:p><text:p text:style-name="P7"><text:span text:style-name="T17">5.</text:span><text:span text:style-name="T17"><text:tab/></text:span><text:span text:style-name="T18">Chváľte ho ľubozvučnými </text:span><text:span text:style-name="T19">cim</text:span><text:span text:style-name="T18">balmi,</text:span><text:span text:style-name="T16"> ___________________</text:span><text:span text:style-name="T16"><text:tab/></text:span><text:span text:style-name="T16">* __ chváľte ho jasavými </text:span><text:span text:style-name="T20">cim</text:span><text:span text:style-name="T16">balmi;</text:span></text:p><text:p text:style-name="P7"><text:span text:style-name="T17">6.</text:span><text:span text:style-name="T16"><text:tab/></text:span><text:span text:style-name="T16">všetko, čo </text:span><text:span text:style-name="T21">dý</text:span><text:span text:style-name="T16">cha, __________________________________</text:span><text:span text:style-name="T22"><text:tab/></text:span><text:span text:style-name="T16">* __ nech chváli </text:span><text:span text:style-name="T21">Pá</text:span><text:span text:style-name="T16">na. </text:span><text:span text:style-name="T17">— R.</text:span></text:p><text:p text:style-name="P7"><text:span text:style-name="T17"/></text:p></draw:text-box></draw:frame><text:tab/></text:p>
      <text:p text:style-name="P1"><draw:frame draw:style-name="fr1" draw:name="obrázky3" text:anchor-type="paragraph" svg:x="-2.09cm" svg:y="2.641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, č. 4</text:span><text:span text:style-name="MT1">)</text:span><text:span text:style-name="MT3">:<text:tab/><text:tab/>1 Jn 4, 12</text:span></text:p>
        <text:p text:style-name="Footer"><text:span text:style-name="MT4"><text:tab/></text:span><text:span text:style-name="MT5">Keď sa milujeme navzájom, Boh ostáva v nás </text:span><text:span text:style-name="MT6">____ * ____ a jeho láska v nás je dokonalá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11T18:32:00.62</dc:date>
    <meta:editing-duration>PT22H03M34S</meta:editing-duration>
    <meta:editing-cycles>19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8" meta:character-count="135"/>
    <meta:user-defined meta:name="Informácia 1"/>
    <meta:user-defined meta:name="Informácia 2"/>
    <meta:user-defined meta:name="Informácia 3"/>
    <meta:user-defined meta:name="Informácia 4"/>
  </office:meta>
</office:document-meta>
</file>