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ED215D64.eps"/>
  <manifest:file-entry manifest:media-type="" manifest:full-path="Pictures/200000020000015F00000069C75F696B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855cm" svg:y="-4.595cm" svg:width="12.383cm" svg:height="3.704cm" draw:z-index="5"><draw:image xlink:href="Pictures/200000020000015F00000069C75F696B.eps" xlink:type="simple" xlink:show="embed" xlink:actuate="onLoad"/></draw:frame><draw:frame draw:style-name="fr1" draw:name="obrázky1" text:anchor-type="paragraph" svg:x="0cm" svg:y="-0.009cm" svg:width="24.208cm" svg:height="2.993cm" draw:z-index="6"><draw:image xlink:href="Pictures/20000002000002F80000005EED215D64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4. týždeň, streda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999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111</text:span><text:span text:style-name="T8">, <text:s/>1-2. 3-4. 5-6</text:span></text:p></draw:text-box></draw:frame><draw:frame text:anchor-type="paragraph" draw:z-index="4" draw:style-name="gr4" draw:text-style-name="P8" svg:width="25.261cm" svg:height="4.765cm" svg:x="-0.273cm" svg:y="2.983cm"><draw:text-box><text:p text:style-name="P7"><text:span text:style-name="T12">1.</text:span><text:span text:style-name="T12"><text:tab/></text:span><text:span text:style-name="T13">Z celého srdca chcem oslavo</text:span><text:span text:style-name="T14">vať</text:span><text:span text:style-name="T13"> </text:span><text:span text:style-name="T15">Pá</text:span><text:span text:style-name="T14">na</text:span><text:span text:style-name="T13"> ' </text:span></text:p><text:p text:style-name="P7"><text:span text:style-name="T13"><text:s text:c="44"/></text:span><text:span text:style-name="T13">v zbore </text:span><text:span text:style-name="T14">spra</text:span><text:span text:style-name="T13">vodlivých i </text:span><text:span text:style-name="T15">v zhro</text:span><text:span text:style-name="T13">maždení.__ <text:s/>+ __Veľké sú </text:span><text:span text:style-name="T14">die</text:span><text:span text:style-name="T13">la </text:span><text:span text:style-name="T15">Pá</text:span><text:span text:style-name="T13">nove; ___*</text:span></text:p><text:p text:style-name="P7"><text:span text:style-name="T13"><text:tab/></text:span><text:span text:style-name="T13"><text:tab/></text:span><text:span text:style-name="T13"><text:tab/></text:span><text:span text:style-name="T13"> <text:s text:c="9"/></text:span><text:span text:style-name="T13">nech ich skúmajú všetci, | čo ma</text:span><text:span text:style-name="T14">jú</text:span><text:span text:style-name="T13"> </text:span><text:span text:style-name="T14">v nich</text:span><text:span text:style-name="T13"> </text:span><text:span text:style-name="T15">zá</text:span><text:span text:style-name="T13">ľubu.</text:span><text:span text:style-name="T16"> </text:span><text:span text:style-name="T17">— R.</text:span></text:p><text:p text:style-name="P7"><text:span text:style-name="T17">2.</text:span><text:span text:style-name="T17"><text:tab/></text:span><text:span text:style-name="T18">Nádherné a vznešené sú je</text:span><text:span text:style-name="T19">ho</text:span><text:span text:style-name="T18"> </text:span><text:span text:style-name="T20">die</text:span><text:span text:style-name="T19">la</text:span><text:span text:style-name="T18">, '</text:span></text:p><text:p text:style-name="P7"><text:span text:style-name="T18"><text:tab/></text:span><text:span text:style-name="T18"> <text:s text:c="32"/></text:span><text:span text:style-name="T18">jeho spravodlivosť </text:span><text:span text:style-name="T19">pla</text:span><text:span text:style-name="T18">tí </text:span><text:span text:style-name="T20">na</text:span><text:span text:style-name="T18">veky.</text:span><text:span text:style-name="T16"> _______ + __ Ustanovil pamiatku na svoje </text:span><text:span text:style-name="T21">ob</text:span><text:span text:style-name="T16">divuhodné </text:span><text:span text:style-name="T22">skut</text:span><text:span text:style-name="T16">ky; ___ *</text:span></text:p><text:p text:style-name="P7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4"/></text:span><text:span text:style-name="T16">Pán je milosrdný a </text:span><text:span text:style-name="T21">mi</text:span><text:span text:style-name="T16">-</text:span><text:span text:style-name="T21">lo</text:span><text:span text:style-name="T22">sti</text:span><text:span text:style-name="T16">vý. </text:span><text:span text:style-name="T17">— R.</text:span></text:p><text:p text:style-name="P7"><text:span text:style-name="T17">3.</text:span><text:span text:style-name="T17"><text:tab/></text:span><text:span text:style-name="T18">Pokrm dal tým, | čo sa </text:span><text:span text:style-name="T19">ho</text:span><text:span text:style-name="T18"> </text:span><text:span text:style-name="T20">bo</text:span><text:span text:style-name="T19">ja</text:span><text:span text:style-name="T18">;</text:span><text:span text:style-name="T16"> '</text:span></text:p><text:p text:style-name="P7"><text:span text:style-name="T16"><text:tab/></text:span><text:span text:style-name="T16"> <text:s text:c="31"/></text:span><text:span text:style-name="T16">svoju zmluvu má </text:span><text:span text:style-name="T21">stá</text:span><text:span text:style-name="T16">le </text:span><text:span text:style-name="T22">na</text:span><text:span text:style-name="T16"> mysli. _______ <text:s/>+</text:span><text:span text:style-name="T16"><text:tab/></text:span><text:span text:style-name="T16">__ Svoje mocné skutky oznámil </text:span><text:span text:style-name="T21">svoj</text:span><text:span text:style-name="T16">mu </text:span><text:span text:style-name="T22">ľu</text:span><text:span text:style-name="T16">du ___ *</text:span></text:p><text:p text:style-name="P7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7"/></text:span><text:span text:style-name="T16">a dal im de</text:span><text:span text:style-name="T21">dič</text:span><text:span text:style-name="T16">-</text:span><text:span text:style-name="T21">stvo</text:span><text:span text:style-name="T16"> </text:span><text:span text:style-name="T22">po</text:span><text:span text:style-name="T16">hanov; </text:span><text:span text:style-name="T17">— R.</text:span></text:p></draw:text-box></draw:frame><text:tab/></text:p>
      <text:p text:style-name="P1"><draw:frame draw:style-name="fr1" draw:name="obrázky3" text:anchor-type="paragraph" svg:x="-1.995cm" svg:y="5.47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I, č. 2</text:span><text:span text:style-name="MT1">)</text:span><text:span text:style-name="MT3">:<text:tab/><text:tab/>Porov. Jn 6, 63c. 68c</text:span></text:p>
        <text:p text:style-name="Footer"><text:span text:style-name="MT4"><text:s text:c="43"/>Tvoje slová, Pane, sú Duch a život. </text:span><text:span text:style-name="MT5">__ * __ Ty máš slová večného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8T19:43:41.35</dc:date>
    <meta:editing-duration>PT23H31M11S</meta:editing-duration>
    <meta:editing-cycles>215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75"/>
    <meta:user-defined meta:name="Informácia 1"/>
    <meta:user-defined meta:name="Informácia 2"/>
    <meta:user-defined meta:name="Informácia 3"/>
    <meta:user-defined meta:name="Informácia 4"/>
  </office:meta>
</office:document-meta>
</file>