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10000000656931F0F7.eps"/>
  <manifest:file-entry manifest:media-type="image/png" manifest:full-path="Pictures/1000020100000077000000B5B416F3E8.png"/>
  <manifest:file-entry manifest:media-type="" manifest:full-path="Pictures/20000002000002F800000091359E4976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9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10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1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2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3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4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5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7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2" text:anchor-type="paragraph" svg:x="14.538cm" svg:y="-5.271cm" svg:width="9.596cm" svg:height="3.563cm" draw:z-index="4"><draw:image xlink:href="Pictures/2000000200000110000000656931F0F7.eps" xlink:type="simple" xlink:show="embed" xlink:actuate="onLoad"/></draw:frame><draw:frame draw:style-name="fr2" draw:name="obrázky1" text:anchor-type="paragraph" svg:width="24.208cm" svg:height="4.618cm" draw:z-index="5"><draw:image xlink:href="Pictures/20000002000002F800000091359E4976.eps" xlink:type="simple" xlink:show="embed" xlink:actuate="onLoad"/></draw:frame><draw:frame text:anchor-type="paragraph" draw:z-index="0" draw:style-name="gr1" draw:text-style-name="P4" svg:width="7.695cm" svg:height="3.045cm" svg:x="-1.711cm" svg:y="-5.022cm"><draw:text-box><text:p text:style-name="P3"><text:span text:style-name="T8">25. týždeň,</text:span><text:span text:style-name="T9"> štvrtok</text:span></text:p><text:p text:style-name="P3"><text:span text:style-name="T10">I. cyklus, cezročné obdobie</text:span></text:p><text:p text:style-name="P3"><text:span text:style-name="T11"/></text:p><text:p text:style-name="P3"><text:span text:style-name="T12">text: </text:span><text:span text:style-name="T13">Liturgické čítania na každý deň</text:span><text:span text:style-name="T12">, SSV, 2010, s.1023</text:span></text:p><text:p text:style-name="P3"><text:span text:style-name="T12">spracoval: Juraj Kubek, 2011</text:span></text:p><text:p text:style-name="P3"><text:span text:style-name="T12"/></text:p></draw:text-box></draw:frame><draw:frame text:anchor-type="paragraph" draw:z-index="1" draw:style-name="gr2" draw:text-style-name="P5" svg:width="6.437cm" svg:height="0.727cm" svg:x="-1.75cm" svg:y="-1.055cm"><draw:text-box><text:p><text:span text:style-name="T14">Ž 149</text:span><text:span text:style-name="T11">, 1-2. 3-4. 5-6a+9b</text:span></text:p></draw:text-box></draw:frame><draw:frame text:anchor-type="paragraph" draw:z-index="3" draw:style-name="gr4" draw:text-style-name="P8" svg:width="24.805cm" svg:height="7.275cm" svg:x="0.019cm" svg:y="4.249cm"><draw:text-box><text:p text:style-name="P7"><text:span text:style-name="T15"/></text:p><text:p text:style-name="P7"><text:span text:style-name="T15">1.</text:span><text:span text:style-name="T15"><text:tab/></text:span><text:span text:style-name="T16">Spievajte Pánovi pieseň </text:span><text:span text:style-name="T17">no</text:span><text:span text:style-name="T16">vú;</text:span><text:span text:style-name="T18"> ________________________</text:span><text:span text:style-name="T18"><text:tab/></text:span><text:span text:style-name="T18">* __ jeho chvála nech znie v zhromaždení </text:span><text:span text:style-name="T19">svä</text:span><text:span text:style-name="T18">tých.</text:span></text:p><text:p text:style-name="P7"><text:span text:style-name="T15">2.</text:span><text:span text:style-name="T15"><text:tab/></text:span><text:span text:style-name="T16">Nech sa teší Izrael zo svojho </text:span><text:span text:style-name="T20">Stvo</text:span><text:span text:style-name="T16">riteľa,</text:span><text:span text:style-name="T18"> ________________</text:span><text:span text:style-name="T18"><text:tab/></text:span><text:span text:style-name="T18">* __ synovia Siona nech jasajú nad </text:span><text:span text:style-name="T21">svo</text:span><text:span text:style-name="T18">jím kráľom. </text:span><text:span text:style-name="T15">— R.</text:span></text:p><text:p text:style-name="P7"><text:span text:style-name="T22"/></text:p><text:p text:style-name="P7"><text:span text:style-name="T15">3.</text:span><text:span text:style-name="T15"><text:tab/></text:span><text:span text:style-name="T18">Nech oslavujú jeho meno </text:span><text:span text:style-name="T19">tan</text:span><text:span text:style-name="T18">com, _____________________</text:span><text:span text:style-name="T18"><text:tab/></text:span><text:span text:style-name="T18">* __ nech mu hrajú na bubne a na </text:span><text:span text:style-name="T21">ci</text:span><text:span text:style-name="T18">tare.</text:span></text:p><text:p text:style-name="P7"><text:span text:style-name="T15">4.</text:span><text:span text:style-name="T15"><text:tab/></text:span><text:span text:style-name="T16">Lebo Pán miluje </text:span><text:span text:style-name="T17">svoj</text:span><text:span text:style-name="T16"> ľud</text:span><text:span text:style-name="T18"> ___________________________</text:span><text:span text:style-name="T18"><text:tab/></text:span><text:span text:style-name="T18">* __ a tichých venčí </text:span><text:span text:style-name="T21">ví</text:span><text:span text:style-name="T18">ťazstvom. </text:span><text:span text:style-name="T15">—R.</text:span></text:p><text:p text:style-name="P7"><text:span text:style-name="T23"/></text:p><text:p text:style-name="P7"><text:span text:style-name="T15">5.</text:span><text:span text:style-name="T15"><text:tab/></text:span><text:span text:style-name="T18">Nech svätí jasajú </text:span><text:span text:style-name="T19">v slá</text:span><text:span text:style-name="T18">ve, ____________________________</text:span><text:span text:style-name="T18"><text:tab/></text:span><text:span text:style-name="T18">* __ nech sa veselia na svojich </text:span><text:span text:style-name="T19">lôž</text:span><text:span text:style-name="T18">kach.</text:span></text:p><text:p text:style-name="P7"><text:span text:style-name="T15">6.</text:span><text:span text:style-name="T15"><text:tab/></text:span><text:span text:style-name="T16">Oslavu Boha nech majú </text:span><text:span text:style-name="T20">na</text:span><text:span text:style-name="T16"> perách; </text:span><text:span text:style-name="T18">_____________________</text:span><text:span text:style-name="T18"><text:tab/></text:span><text:span text:style-name="T18">* __ všetkým jeho svätým to bude </text:span><text:span text:style-name="T21">na</text:span><text:span text:style-name="T18"> slávu. </text:span><text:span text:style-name="T15">—R.</text:span></text:p><text:p text:style-name="P7"><text:span text:style-name="T15"/></text:p></draw:text-box></draw:frame><text:tab/></text:p>
      <text:p text:style-name="P2"><draw:frame draw:style-name="fr1" draw:name="obrázky3" text:anchor-type="paragraph" svg:x="-2.18cm" svg:y="3.792cm" svg:width="2.011cm" svg:height="3.06cm" draw:z-index="6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V, </text:span><text:span text:style-name="MT3">č</text:span><text:span text:style-name="MT2">. 3</text:span><text:span text:style-name="MT4"> alebo </text:span><text:span text:style-name="MT2">Aleluja X, </text:span><text:span text:style-name="MT3">č</text:span><text:span text:style-name="MT2">. 4</text:span><text:span text:style-name="MT4">):<text:tab/><text:tab/></text:span><text:span text:style-name="MT5">Jn</text:span><text:span text:style-name="MT6"> 14, 6</text:span></text:p>
        <text:p text:style-name="Footer"><text:span text:style-name="MT7"><text:tab/>Ja som cesta, pravda a život, hovorí Pán, ___ * _____ nik nepríde k Otcovi, iba cezo mňa.</text:span><text:span text:style-name="MT5"> 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2T09:11:51.43</dc:date>
    <meta:editing-duration>PT12H19M13S</meta:editing-duration>
    <meta:editing-cycles>72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32" meta:character-count="158"/>
    <meta:user-defined meta:name="Informácia 1"/>
    <meta:user-defined meta:name="Informácia 2"/>
    <meta:user-defined meta:name="Informácia 3"/>
    <meta:user-defined meta:name="Informácia 4"/>
  </office:meta>
</office:document-meta>
</file>