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80000005FA42F6EF6.eps"/>
  <manifest:file-entry manifest:media-type="" manifest:full-path="Pictures/20000002000000FE000000608CFA7ADC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6.803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7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8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9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long-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long-dash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use-window-font-color="true" style:text-outline="false" style:text-line-through-style="none" style:text-position="-33% 58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style:use-window-font-color="true" style:text-outline="false" style:text-line-through-style="none" style:text-position="-33% 58%" style:font-name="Times New Roman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long-dash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3" text:anchor-type="paragraph" svg:x="-2.009cm" svg:y="4.073cm" svg:width="2.011cm" svg:height="3.06cm" draw:z-index="3"><draw:image xlink:href="Pictures/1000020100000077000000B5B416F3E8.png" xlink:type="simple" xlink:show="embed" xlink:actuate="onLoad"/></draw:frame><draw:frame draw:style-name="fr1" draw:name="obrázky1" text:anchor-type="paragraph" svg:x="15.217cm" svg:y="-5.246cm" svg:width="8.961cm" svg:height="3.387cm" draw:z-index="5"><draw:image xlink:href="Pictures/20000002000000FE000000608CFA7ADC.eps" xlink:type="simple" xlink:show="embed" xlink:actuate="onLoad"/></draw:frame><draw:frame draw:style-name="fr2" draw:name="obrázky2" text:anchor-type="paragraph" svg:width="24.208cm" svg:height="3.025cm" draw:z-index="6"><draw:image xlink:href="Pictures/20000002000002F80000005FA42F6EF6.eps" xlink:type="simple" xlink:show="embed" xlink:actuate="onLoad"/></draw:frame><draw:frame text:anchor-type="paragraph" draw:z-index="0" draw:style-name="gr1" draw:text-style-name="P4" svg:width="7.695cm" svg:height="2.908cm" svg:x="-1.711cm" svg:y="-5.022cm"><draw:text-box><text:p text:style-name="P3"><text:span text:style-name="T6">26. týždeň, utorok</text:span></text:p><text:p text:style-name="P3"><text:span text:style-name="T7">I. cyklus, cezročné obdobie</text:span></text:p><text:p text:style-name="P3"><text:span text:style-name="T8"/></text:p><text:p text:style-name="P3"><text:span text:style-name="T9">text: </text:span><text:span text:style-name="T10">Liturgické čítania na každý deň</text:span><text:span text:style-name="T9">, SSV, 2010, s.1039</text:span></text:p><text:p text:style-name="P3"><text:span text:style-name="T9">spracoval: Juraj Kubek, 2011</text:span></text:p></draw:text-box></draw:frame><draw:frame text:anchor-type="paragraph" draw:z-index="1" draw:style-name="gr2" draw:text-style-name="P5" svg:width="6.36cm" svg:height="0.727cm" svg:x="-1.663cm" svg:y="-1.302cm"><draw:text-box><text:p><text:span text:style-name="T11">Ž 87</text:span><text:span text:style-name="T8">, <text:s/>1-3. 4-5. 6-7</text:span></text:p></draw:text-box></draw:frame><draw:frame text:anchor-type="paragraph" draw:z-index="4" draw:style-name="gr4" draw:text-style-name="P9" svg:width="24.896cm" svg:height="4.869cm" svg:x="0.395cm" svg:y="3.129cm"><draw:text-box><text:p text:style-name="P7"><text:span text:style-name="T12">1.</text:span><text:span text:style-name="T12"><text:tab/></text:span><text:span text:style-name="T13">Zákla</text:span><text:span text:style-name="T14">dy má na posvätných </text:span><text:span text:style-name="T15">vr</text:span><text:span text:style-name="T14">choch; +</text:span></text:p><text:p text:style-name="P7"><text:span text:style-name="T14"><text:tab/></text:span><text:span text:style-name="T14">brány Siona </text:span><text:span text:style-name="T15">mi</text:span><text:span text:style-name="T14">lu</text:span><text:span text:style-name="T16">je</text:span><text:span text:style-name="T14"> Pán ___________________________</text:span><text:span text:style-name="T14"><text:tab/></text:span><text:span text:style-name="T14">* __ nad všet</text:span><text:span text:style-name="T15">ky</text:span><text:span text:style-name="T14"> </text:span><text:span text:style-name="T16">sta</text:span><text:span text:style-name="T14">ny </text:span><text:span text:style-name="T16">Ja</text:span><text:span text:style-name="T15">ku</text:span><text:span text:style-name="T14">ba.</text:span></text:p><text:p text:style-name="P7"><text:span text:style-name="T17">2.</text:span><text:span text:style-name="T18"><text:tab/></text:span><text:span text:style-name="T19">Slávne</text:span><text:span text:style-name="T18"> veci sa </text:span><text:span text:style-name="T20">ho</text:span><text:span text:style-name="T21">-</text:span><text:span text:style-name="T20">vo</text:span><text:span text:style-name="T18">ria </text:span><text:span text:style-name="T22">o</text:span><text:span text:style-name="T18"> tebe, _____________________</text:span><text:span text:style-name="T18"><text:tab/></text:span><text:span text:style-name="T18">* __ </text:span><text:span text:style-name="T23">[g]</text:span><text:span text:style-name="T22">mes</text:span><text:span text:style-name="T21"> </text:span><text:span text:style-name="T18">- </text:span><text:span text:style-name="T24">[f,g]</text:span><text:span text:style-name="T25">to</text:span><text:span text:style-name="T18"> <text:s/></text:span><text:span text:style-name="T23">[e]</text:span><text:span text:style-name="T18">Božie. </text:span><text:span text:style-name="T17">— R.</text:span></text:p><text:p text:style-name="P8"><text:span text:style-name="T17"/></text:p><text:p text:style-name="P7"><text:span text:style-name="T17">3.</text:span><text:span text:style-name="T26"><text:tab/></text:span><text:span text:style-name="T27">Rahab</text:span><text:span text:style-name="T26"> a </text:span><text:span text:style-name="T28">Ba</text:span><text:span text:style-name="T26">bylon pripočítam k tým, | </text:span><text:span text:style-name="T28">čo</text:span><text:span text:style-name="T26"> ma </text:span><text:span text:style-name="T29">poz</text:span><text:span text:style-name="T26">najú; <text:s/>_____</text:span><text:span text:style-name="T26"><text:tab/></text:span><text:span text:style-name="T26">* __ Filištín</text:span><text:span text:style-name="T28">ci</text:span><text:span text:style-name="T26">, </text:span><text:span text:style-name="T29">Týr</text:span><text:span text:style-name="T26">čania a Etiópčania: | tí všetci sa tam </text:span><text:span text:style-name="T29">zro</text:span><text:span text:style-name="T28">di</text:span><text:span text:style-name="T26">li.</text:span></text:p><text:p text:style-name="P7"><text:span text:style-name="T17">4.</text:span><text:span text:style-name="T26"><text:tab/></text:span><text:span text:style-name="T27">A o</text:span><text:span text:style-name="T26"> Sione sa </text:span><text:span text:style-name="T28">bu</text:span><text:span text:style-name="T26">de hovoriť: | „Ten i tamten sa </text:span><text:span text:style-name="T28">na</text:span><text:span text:style-name="T26"> ňom </text:span><text:span text:style-name="T29">na</text:span><text:span text:style-name="T26">rodil * __ a </text:span><text:span text:style-name="T28">sám</text:span><text:span text:style-name="T26"> </text:span><text:span text:style-name="T29">Naj</text:span><text:span text:style-name="T26">vyšší mu dal pevné </text:span><text:span text:style-name="T29">zá</text:span><text:span text:style-name="T28">kla</text:span><text:span text:style-name="T26">dy.“ </text:span><text:span text:style-name="T17">— R.</text:span></text:p><text:p text:style-name="P8"/><text:p text:style-name="P7"><text:span text:style-name="T17">6.</text:span><text:span text:style-name="T26"><text:tab/></text:span><text:span text:style-name="T27">Pán za</text:span><text:span text:style-name="T26">značí </text:span><text:span text:style-name="T28">do</text:span><text:span text:style-name="T26"> </text:span><text:span text:style-name="T29">kni</text:span><text:span text:style-name="T26">hy </text:span><text:span text:style-name="T29">ná</text:span><text:span text:style-name="T26">rodov: _____________________</text:span><text:span text:style-name="T26"><text:tab/></text:span><text:span text:style-name="T26">* __ <text:s/>„Tí</text:span><text:span text:style-name="T28">to</text:span><text:span text:style-name="T26"> </text:span><text:span text:style-name="T29">sa</text:span><text:span text:style-name="T26"> tam </text:span><text:span text:style-name="T29">zro</text:span><text:span text:style-name="T28">di</text:span><text:span text:style-name="T26">li.“</text:span></text:p><text:p text:style-name="P7"><text:span text:style-name="T17">7.</text:span><text:span text:style-name="T26"><text:tab/></text:span><text:span text:style-name="T27">A spie</text:span><text:span text:style-name="T26">va</text:span><text:span text:style-name="T28">jú</text:span><text:span text:style-name="T26"> </text:span><text:span text:style-name="T28">a</text:span><text:span text:style-name="T26">ko </text:span><text:span text:style-name="T29">pri</text:span><text:span text:style-name="T26"> tanci: <text:s/>_________________________</text:span><text:span text:style-name="T26"><text:tab/></text:span><text:span text:style-name="T26">* __ „V tebe </text:span><text:span text:style-name="T28">sú</text:span><text:span text:style-name="T26"> </text:span><text:span text:style-name="T29">všet</text:span><text:span text:style-name="T26">ky moje </text:span><text:span text:style-name="T29">pra</text:span><text:span text:style-name="T28">me</text:span><text:span text:style-name="T26">ne.“ </text:span><text:span text:style-name="T17">— R.</text:span></text:p></draw:text-box></draw:frame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XI, č. 5</text:span><text:span text:style-name="MT1">)</text:span><text:span text:style-name="MT3">:<text:tab/><text:tab/>Mk 10, 45</text:span></text:p>
        <text:p text:style-name="Footer"><text:span text:style-name="MT4"><text:s text:c="49"/>Syn človeka prišiel, aby slúžil </text:span><text:span text:style-name="MT5">____ * ____ a položil svoj život ako výkupné za mnohých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7-21T06:08:01.35</dc:date>
    <meta:editing-duration>PT23H21M27S</meta:editing-duration>
    <meta:editing-cycles>203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25" meta:character-count="183"/>
    <meta:user-defined meta:name="Informácia 1"/>
    <meta:user-defined meta:name="Informácia 2"/>
    <meta:user-defined meta:name="Informácia 3"/>
    <meta:user-defined meta:name="Informácia 4"/>
  </office:meta>
</office:document-meta>
</file>