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7200000067365E8414.eps"/>
  <manifest:file-entry manifest:media-type="" manifest:full-path="Pictures/20000002000002F80000005EED215D64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3" style:family="paragraph" style:parent-style-name="Footer">
      <style:text-properties fo:font-size="13pt" style:font-size-asian="13pt" style:font-size-complex="13pt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7" style:family="text">
      <style:text-properties style:use-window-font-color="true" style:font-name="Times New Roman" fo:font-size="13pt" fo:font-weight="normal" fo:background-color="transparent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9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2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3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4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5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6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11.146cm" svg:y="-4.948cm" svg:width="13.053cm" svg:height="3.634cm" draw:z-index="5"><draw:image xlink:href="Pictures/200000020000017200000067365E8414.eps" xlink:type="simple" xlink:show="embed" xlink:actuate="onLoad"/></draw:frame><draw:frame draw:style-name="fr2" draw:name="obrázky1" text:anchor-type="paragraph" svg:width="24.208cm" svg:height="2.993cm" draw:z-index="6"><draw:image xlink:href="Pictures/20000002000002F80000005EED215D64.eps" xlink:type="simple" xlink:show="embed" xlink:actuate="onLoad"/></draw:frame><draw:frame text:anchor-type="paragraph" draw:z-index="0" draw:style-name="gr1" draw:text-style-name="P4" svg:width="6.437cm" svg:height="0.727cm" svg:x="-1.75cm" svg:y="-1.055cm"><draw:text-box><text:p><text:span text:style-name="T9">Jon 2</text:span><text:span text:style-name="T10">, <text:s/>3. 4. 5. 8</text:span></text:p></draw:text-box></draw:frame><draw:frame text:anchor-type="paragraph" draw:z-index="1" draw:style-name="gr2" draw:text-style-name="P6" svg:width="7.695cm" svg:height="2.908cm" svg:x="-1.711cm" svg:y="-5.022cm"><draw:text-box><text:p text:style-name="P5"><text:span text:style-name="T11">27. týždeň,</text:span><text:span text:style-name="T12"> pondelok</text:span></text:p><text:p text:style-name="P5"><text:span text:style-name="T13">I. cyklus, cezročné obdobie</text:span></text:p><text:p text:style-name="P5"><text:span text:style-name="T10"/></text:p><text:p text:style-name="P5"><text:span text:style-name="T14">text: </text:span><text:span text:style-name="T15">Liturgické čítania na každý deň</text:span><text:span text:style-name="T14">, SSV, 2010, s.1060</text:span></text:p><text:p text:style-name="P5"><text:span text:style-name="T14">spracoval: Juraj Kubek, 2011</text:span></text:p></draw:text-box></draw:frame><draw:frame text:anchor-type="paragraph" draw:z-index="3" draw:style-name="gr3" draw:text-style-name="P8" svg:width="24.805cm" svg:height="4.747cm" svg:x="-0.623cm" svg:y="3.106cm"><draw:text-box><text:p text:style-name="P7"><text:span text:style-name="T16">1.</text:span><text:span text:style-name="T16"><text:tab/></text:span><text:span text:style-name="T17">Vo svojom súžení som vo</text:span><text:span text:style-name="T18">lal</text:span><text:span text:style-name="T17"> </text:span><text:span text:style-name="T19">k Pá</text:span><text:span text:style-name="T17">novi</text:span><text:span text:style-name="T20"> __'__ a </text:span><text:span text:style-name="T21">on</text:span><text:span text:style-name="T20"> mi </text:span><text:span text:style-name="T22">od</text:span><text:span text:style-name="T20">povedal _+_ z útrob </text:span><text:span text:style-name="T21">pod</text:span><text:span text:style-name="T20">svetia som </text:span><text:span text:style-name="T22">kri</text:span><text:span text:style-name="T20">čal __*__ a vyslyšal </text:span><text:span text:style-name="T21">si</text:span><text:span text:style-name="T20"> môj </text:span><text:span text:style-name="T22">hlas</text:span><text:span text:style-name="T20">. </text:span><text:span text:style-name="T16">—R.</text:span></text:p><text:p text:style-name="P7"><text:span text:style-name="T16"/></text:p><text:p text:style-name="P7"><text:span text:style-name="T16">2.</text:span><text:span text:style-name="T16"><text:tab/></text:span><text:span text:style-name="T17">Vrhol si ma do hlbiny upro</text:span><text:span text:style-name="T18">stred</text:span><text:span text:style-name="T17"> </text:span><text:span text:style-name="T19">mo</text:span><text:span text:style-name="T17">ra </text:span><text:span text:style-name="T20">_'_ a </text:span><text:span text:style-name="T21">o</text:span><text:span text:style-name="T20">bkľúčili ma </text:span><text:span text:style-name="T22">prú</text:span><text:span text:style-name="T20">dy _+_ prevalili </text:span><text:span text:style-name="T21">sa</text:span><text:span text:style-name="T20"> </text:span><text:span text:style-name="T22">ce</text:span><text:span text:style-name="T20">zo mňa ___*___ všetky tvoje príva</text:span><text:span text:style-name="T21">ly</text:span><text:span text:style-name="T20"> a </text:span><text:span text:style-name="T22">vl</text:span><text:span text:style-name="T20">ny. </text:span><text:span text:style-name="T16">—R.</text:span></text:p><text:p text:style-name="P7"><text:span text:style-name="T16"/></text:p><text:p text:style-name="P7"><text:span text:style-name="T16">3.</text:span><text:span text:style-name="T16"><text:tab/></text:span><text:span text:style-name="T17">A ja </text:span><text:span text:style-name="T18">som</text:span><text:span text:style-name="T17"> </text:span><text:span text:style-name="T19">po</text:span><text:span text:style-name="T17">vedal:</text:span><text:span text:style-name="T16"> </text:span><text:span text:style-name="T17">___'___ „Odvrhnutý som spred </text:span><text:span text:style-name="T18">tvo</text:span><text:span text:style-name="T17">jich </text:span><text:span text:style-name="T19">o</text:span><text:span text:style-name="T17">čí; <text:s/>_+_ no </text:span><text:span text:style-name="T18">zno</text:span><text:span text:style-name="T17">va </text:span><text:span text:style-name="T19">u</text:span><text:span text:style-name="T17">vidím _______*_________ </text:span><text:span text:style-name="T20">tvoj </text:span><text:span text:style-name="T21">svä</text:span><text:span text:style-name="T20">tý </text:span><text:span text:style-name="T22">chrám</text:span><text:span text:style-name="T20">.“ </text:span><text:span text:style-name="T16">—R.</text:span></text:p><text:p text:style-name="P7"><text:span text:style-name="T16"/></text:p><text:p text:style-name="P7"><text:span text:style-name="T16">4.</text:span><text:span text:style-name="T17"><text:tab/></text:span><text:span text:style-name="T17">Keď sa úzkosťou </text:span><text:span text:style-name="T17"><text:s/></text:span></text:p><text:p text:style-name="P7"><text:span text:style-name="T17"><text:tab/></text:span><text:span text:style-name="T23">chvela </text:span><text:span text:style-name="T23">vo mne mo</text:span><text:span text:style-name="T24">ja</text:span><text:span text:style-name="T23"> </text:span><text:span text:style-name="T25">du</text:span><text:span text:style-name="T23">ša, </text:span><text:span text:style-name="T17">___ ' ___spomenul </text:span><text:span text:style-name="T18">som</text:span><text:span text:style-name="T17"> si </text:span><text:span text:style-name="T19">na</text:span><text:span text:style-name="T17"> Pána.__+_ K tebe došla </text:span><text:span text:style-name="T18">mo</text:span><text:span text:style-name="T17">ja </text:span><text:span text:style-name="T19">mod</text:span><text:span text:style-name="T17">litba_*_do tvojho svä</text:span><text:span text:style-name="T18">té</text:span><text:span text:style-name="T17">ho </text:span><text:span text:style-name="T19">chrá</text:span><text:span text:style-name="T17">mu. </text:span><text:span text:style-name="T16">—R.</text:span></text:p></draw:text-box></draw:frame></text:p>
      <text:p text:style-name="P2"><draw:frame draw:style-name="fr1" draw:name="obrázky3" text:anchor-type="paragraph" svg:x="-1.886cm" svg:y="3.866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4" draw:style-name="Mgr1" draw:text-style-name="MP2" svg:x1="-0.062cm" svg:y1="-0.111cm" svg:x2="24.692cm" svg:y2="-0.111cm"><text:p/></draw:line><text:span text:style-name="MT1">Aleluja (LS-II: </text:span><text:span text:style-name="MT2">Aleluja VI, č. 2</text:span><text:span text:style-name="MT1">)</text:span><text:span text:style-name="MT3">:<text:tab/><text:tab/>Jn 13, 34</text:span></text:p>
        <text:p text:style-name="MP1"><text:span text:style-name="MT4"><text:s text:c="28"/>Nové prikázanie vám dávam, hovorí Pán; </text:span><text:span text:style-name="MT5">____ * ____ aby ste sa milovali navzájom, ako som ja miloval vá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21T07:23:47.28</dc:date>
    <meta:editing-duration>PT11H58M51S</meta:editing-duration>
    <meta:editing-cycles>69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8" meta:character-count="177"/>
    <meta:user-defined meta:name="Informácia 1"/>
    <meta:user-defined meta:name="Informácia 2"/>
    <meta:user-defined meta:name="Informácia 3"/>
    <meta:user-defined meta:name="Informácia 4"/>
  </office:meta>
</office:document-meta>
</file>