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06135AF69EF.eps"/>
  <manifest:file-entry manifest:media-type="" manifest:full-path="Pictures/2000000200000182000000604509E33C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0.562cm" svg:y="-4.856cm" svg:width="13.617cm" svg:height="3.387cm" draw:z-index="4"><draw:image xlink:href="Pictures/2000000200000182000000604509E33C.eps" xlink:type="simple" xlink:show="embed" xlink:actuate="onLoad"/></draw:frame><draw:frame draw:style-name="fr1" draw:name="obrázky5" text:anchor-type="paragraph" svg:x="0.023cm" svg:y="0.002cm" svg:width="24.208cm" svg:height="3.085cm" draw:z-index="5"><draw:image xlink:href="Pictures/20000002000002F90000006135AF69EF.eps" xlink:type="simple" xlink:show="embed" xlink:actuate="onLoad"/></draw:frame><draw:frame text:anchor-type="paragraph" draw:z-index="6" draw:style-name="gr4" draw:text-style-name="P9" svg:width="6.437cm" svg:height="0.727cm" svg:x="-1.75cm" svg:y="-1.055cm"><draw:text-box><text:p><text:span text:style-name="T23">Ž 86</text:span><text:span text:style-name="T9">, <text:s/>3-4. 5-6. 9-10</text:span></text:p></draw:text-box></draw:frame><draw:frame text:anchor-type="paragraph" draw:z-index="0" draw:style-name="gr1" draw:text-style-name="P5" svg:width="7.695cm" svg:height="2.908cm" svg:x="-1.711cm" svg:y="-5.022cm"><draw:text-box><text:p text:style-name="P4"><text:span text:style-name="T6">27. týždeň,</text:span><text:span text:style-name="T7"> streda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066</text:span></text:p><text:p text:style-name="P4"><text:span text:style-name="T10">spracoval: Juraj Kubek, 2011</text:span></text:p></draw:text-box></draw:frame><draw:frame text:anchor-type="paragraph" draw:z-index="2" draw:style-name="gr2" draw:text-style-name="P7" svg:width="23.896cm" svg:height="4.765cm" svg:x="0.691cm" svg:y="3.461cm"><draw:text-box><text:p text:style-name="P6"><text:span text:style-name="T12">1.</text:span><text:span text:style-name="T12"><text:tab/></text:span><text:span text:style-name="T13">Zmi</text:span><text:span text:style-name="T14">luj</text:span><text:span text:style-name="T15"> sa, </text:span><text:span text:style-name="T16">Pa</text:span><text:span text:style-name="T15">ne, </text:span><text:span text:style-name="T17">na</text:span><text:span text:style-name="T15">do mnou,</text:span><text:span text:style-name="T18"> <text:s/>_________________________</text:span><text:span text:style-name="T18"><text:tab/></text:span><text:span text:style-name="T18">*___ veď k tebe volám </text:span><text:span text:style-name="T19">deň</text:span><text:span text:style-name="T18"> čo deň.</text:span></text:p><text:p text:style-name="P6"><text:span text:style-name="T12">2.</text:span><text:span text:style-name="T12"><text:tab/></text:span><text:span text:style-name="T15">Obveseľ, Pane, </text:span><text:span text:style-name="T16">svoj</text:span><text:span text:style-name="T15">ho </text:span><text:span text:style-name="T17">slu</text:span><text:span text:style-name="T15">hu,</text:span><text:span text:style-name="T18"> _________________________</text:span><text:span text:style-name="T18"><text:tab/></text:span><text:span text:style-name="T18">*___ veď k tebe dvíham svoju </text:span><text:span text:style-name="T19">du</text:span><text:span text:style-name="T18">šu. </text:span><text:span text:style-name="T12">—R.</text:span></text:p><text:p text:style-name="P6"><text:span text:style-name="T12"/></text:p><text:p text:style-name="P6"><text:span text:style-name="T12">3.</text:span><text:span text:style-name="T12"><text:tab/></text:span><text:span text:style-name="T13">Le</text:span><text:span text:style-name="T14">bo</text:span><text:span text:style-name="T15"> ty, Pane, si dob</text:span><text:span text:style-name="T16">rý</text:span><text:span text:style-name="T15"> a </text:span><text:span text:style-name="T17">lás</text:span><text:span text:style-name="T15">kavý ______________________</text:span><text:span text:style-name="T15"><text:tab/></text:span><text:span text:style-name="T15">*___ a veľmi milostivý voči všetkým, | čo ťa </text:span><text:span text:style-name="T17">vzý</text:span><text:span text:style-name="T15">vajú.</text:span></text:p><text:p text:style-name="P6"><text:span text:style-name="T12">4.</text:span><text:span text:style-name="T15"><text:tab/></text:span><text:span text:style-name="T15">Pane, počuj </text:span><text:span text:style-name="T16">mo</text:span><text:span text:style-name="T15">ju </text:span><text:span text:style-name="T17">mod</text:span><text:span text:style-name="T15">litbu, <text:s/>_________________________</text:span><text:span text:style-name="T15"><text:tab/></text:span><text:span text:style-name="T15">*___ všimni si hlas mojej úpenlivej </text:span><text:span text:style-name="T17">pros</text:span><text:span text:style-name="T15">by. </text:span><text:span text:style-name="T12">—R.</text:span></text:p><text:p text:style-name="P6"><text:span text:style-name="T12"/></text:p><text:p text:style-name="P6"><text:span text:style-name="T12">5.</text:span><text:span text:style-name="T12"><text:tab/></text:span><text:span text:style-name="T13">Všet</text:span><text:span text:style-name="T14">ky</text:span><text:span text:style-name="T15"> národy, ktoré si stvoril, | prídu </text:span><text:span text:style-name="T17">k te</text:span><text:span text:style-name="T15">be</text:span><text:span text:style-name="T20"> +</text:span></text:p><text:p text:style-name="P6"><text:span text:style-name="T20"><text:tab/></text:span><text:span text:style-name="T20">a budú sa ti </text:span><text:span text:style-name="T21">kla</text:span><text:span text:style-name="T20">ňať, </text:span><text:span text:style-name="T22">Pa</text:span><text:span text:style-name="T20">ne, ____________________________</text:span><text:span text:style-name="T20"><text:tab/></text:span><text:span text:style-name="T20">*___ a tvoje meno osla</text:span><text:span text:style-name="T22">vo</text:span><text:span text:style-name="T20">vať.</text:span></text:p><text:p text:style-name="P6"><text:span text:style-name="T12">6.</text:span><text:span text:style-name="T20"><text:tab/></text:span><text:span text:style-name="T20">Lebo si veľký a </text:span><text:span text:style-name="T21">ro</text:span><text:span text:style-name="T20">bíš </text:span><text:span text:style-name="T22">zá</text:span><text:span text:style-name="T20">zraky, <text:s/>________________________</text:span><text:span text:style-name="T20"><text:tab/></text:span><text:span text:style-name="T20">*___ iba </text:span><text:span text:style-name="T22">ty</text:span><text:span text:style-name="T20"> si Boh. </text:span><text:span text:style-name="T12">—R.</text:span></text:p></draw:text-box></draw:frame></text:p>
      <text:p text:style-name="P3"><draw:frame draw:style-name="fr1" draw:name="obrázky3" text:anchor-type="paragraph" svg:x="-1.887cm" svg:y="4.581cm" svg:width="2.011cm" svg:height="3.06cm" draw:z-index="1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-0.062cm" svg:y1="-0.111cm" svg:x2="24.692cm" svg:y2="-0.111cm"><text:p/></draw:line><text:span text:style-name="MT1">Aleluja (LS-II: </text:span><text:span text:style-name="MT2">Aleluja IX, č. 14</text:span><text:span text:style-name="MT1">)</text:span><text:span text:style-name="MT3">:<text:tab/><text:tab/>Rim 8, 15bc</text:span></text:p>
        <text:p text:style-name="MP1"><text:span text:style-name="MT4"><text:s text:c="38"/>Dostali ste Ducha adoptívneho synovstva, </text:span><text:span text:style-name="MT5">____ * ____ v ktorom voláme: Abba, Otč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1T10:26:57.34</dc:date>
    <meta:editing-duration>PT12H15M11S</meta:editing-duration>
    <meta:editing-cycles>7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2" meta:character-count="167"/>
    <meta:user-defined meta:name="Informácia 1"/>
    <meta:user-defined meta:name="Informácia 2"/>
    <meta:user-defined meta:name="Informácia 3"/>
    <meta:user-defined meta:name="Informácia 4"/>
  </office:meta>
</office:document-meta>
</file>