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2000002F90000005E653A3941.eps"/>
  <manifest:file-entry manifest:media-type="" manifest:full-path="Pictures/2000000200000170000000615B796FEC.eps"/>
  <manifest:file-entry manifest:media-type="image/png" manifest:full-path="Pictures/1000020100000077000000B5B416F3E8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1" svg:font-family="A1"/>
    <style:font-face style:name="Tahoma2" svg:font-family="Tahoma"/>
    <style:font-face style:name="F" svg:font-family="" style:font-family-generic="roman"/>
    <style:font-face style:name="Times New Roman1" svg:font-family="'Times New Roman'" style:font-family-generic="roman"/>
    <style:font-face style:name="TimesCE-Roman1" svg:font-family="TimesCE-Roman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TimesCE-Roman" svg:font-family="TimesCE-Roman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>
        <style:tab-stops>
          <style:tab-stop style:position="1.244cm"/>
          <style:tab-stop style:position="12.7cm"/>
        </style:tab-stops>
      </style:paragraph-properties>
      <style:text-properties fo:color="#ff3333" style:font-name="Times New Roman" fo:font-size="12pt" style:font-name-asian="TimesCE-Roman1" style:font-size-asian="12pt" style:font-name-complex="TimesCE-Roman1" style:font-size-complex="12pt"/>
    </style:style>
    <style:style style:name="P2" style:family="paragraph" style:parent-style-name="Standard">
      <style:paragraph-properties fo:line-height="100%">
        <style:tab-stops>
          <style:tab-stop style:position="1.244cm"/>
          <style:tab-stop style:position="12.7cm"/>
        </style:tab-stops>
      </style:paragraph-properties>
    </style:style>
    <style:style style:name="P3" style:family="paragraph" style:parent-style-name="Footer">
      <style:text-properties fo:font-size="13pt" style:font-size-asian="13pt" style:font-size-complex="13pt"/>
    </style:style>
    <style:style style:name="P4" style:family="paragraph">
      <style:paragraph-properties style:text-autospace="none"/>
    </style:style>
    <style:style style:name="P5" style:family="paragraph">
      <style:paragraph-properties style:text-autospace="none"/>
      <style:text-properties style:font-name="Times New Roman" fo:font-size="12pt" style:font-name-asian="TimesCE-Roman1" style:font-size-asian="12pt" style:font-name-complex="TimesCE-Roman1" style:font-size-complex="12pt"/>
    </style:style>
    <style:style style:name="P6" style:family="paragraph">
      <style:paragraph-properties style:text-autospace="none"/>
      <style:text-properties fo:color="#ff3333" style:font-name="Times New Roman" fo:font-size="12pt" style:font-name-asian="TimesCE-Roman1" style:font-size-asian="12pt" style:font-name-complex="TimesCE-Roman1" style:font-size-complex="12pt"/>
    </style:style>
    <style:style style:name="P7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>
          <style:tab-stop style:position="0.705cm"/>
          <style:tab-stop style:position="7.2cm"/>
        </style:tab-stops>
      </style:paragraph-properties>
      <style:text-properties fo:hyphenate="false"/>
    </style:style>
    <style:style style:name="P8" style:family="paragraph">
      <style:text-properties style:font-name="F" fo:font-size="12pt"/>
    </style:style>
    <style:style style:name="P9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>
          <style:tab-stop style:position="0.705cm"/>
          <style:tab-stop style:position="7.2cm"/>
        </style:tab-stops>
      </style:paragraph-properties>
      <style:text-properties fo:color="#ff3333" fo:font-size="13pt" style:font-size-asian="13pt" style:font-size-complex="13pt" fo:hyphenate="false"/>
    </style:style>
    <style:style style:name="P10" style:family="paragraph">
      <style:paragraph-properties fo:text-align="center"/>
    </style:style>
    <style:style style:name="T1" style:family="text">
      <style:text-properties fo:color="#ff3333" fo:font-weight="normal" style:font-weight-asian="normal" style:font-weight-complex="normal"/>
    </style:style>
    <style:style style:name="T2" style:family="text">
      <style:text-properties fo:color="#ff3333" fo:font-weight="bold" style:font-weight-asian="bold" style:font-weight-complex="bold"/>
    </style:style>
    <style:style style:name="T3" style:family="text">
      <style:text-properties fo:color="#ff3333" style:font-name="Times New Roman1" fo:font-weight="normal" style:font-name-asian="Times New Roman1" style:font-weight-asian="normal" style:font-name-complex="Times New Roman1" style:font-weight-complex="normal"/>
    </style:style>
    <style:style style:name="T4" style:family="text">
      <style:text-properties fo:color="#ff3333" style:font-name="Times New Roman" fo:font-weight="normal" style:font-weight-asian="normal" style:font-weight-complex="normal"/>
    </style:style>
    <style:style style:name="T5" style:family="text">
      <style:text-properties fo:color="#ff3333" style:font-name="Times New Roman" fo:font-size="12pt" fo:font-weight="normal" style:font-name-asian="A1" style:font-size-asian="12pt" style:font-weight-asian="normal" style:font-name-complex="A1" style:font-size-complex="12pt" style:font-weight-complex="normal"/>
    </style:style>
    <style:style style:name="T6" style:family="text">
      <style:text-properties fo:font-variant="normal" fo:text-transform="none" fo:color="#ff3333" style:font-name="Times New Roman1" fo:letter-spacing="normal" fo:font-style="normal" fo:font-weight="normal" style:font-name-asian="Times New Roman1" style:font-weight-asian="normal" style:font-name-complex="Times New Roman1" style:font-weight-complex="normal"/>
    </style:style>
    <style:style style:name="T7" style:family="text">
      <style:text-properties fo:font-variant="normal" fo:text-transform="none" style:use-window-font-color="true" style:font-name="Times New Roman" fo:letter-spacing="normal" fo:font-style="normal" fo:font-weight="normal" style:font-name-asian="A1" style:font-weight-asian="normal" style:font-name-complex="A1" style:font-weight-complex="normal"/>
    </style:style>
    <style:style style:name="T8" style:family="text">
      <style:text-properties style:use-window-font-color="true" style:font-name="Times New Roman" fo:font-weight="normal" style:font-name-asian="A1" style:font-weight-asian="normal" style:font-name-complex="A1" style:font-weight-complex="normal"/>
    </style:style>
    <style:style style:name="T9" style:family="text">
      <style:text-properties style:font-name="Times New Roman" fo:font-weight="normal" style:font-weight-asian="normal" style:font-weight-complex="normal"/>
    </style:style>
    <style:style style:name="T10" style:family="text">
      <style:text-properties style:font-name="Times New Roman" fo:font-size="18pt" fo:font-weight="normal" style:font-name-asian="TimesCE-Roman1" style:font-size-asian="18pt" style:font-weight-asian="normal" style:font-name-complex="TimesCE-Roman1" style:font-size-complex="18pt" style:font-weight-complex="normal"/>
    </style:style>
    <style:style style:name="T11" style:family="text">
      <style:text-properties style:font-name="Times New Roman" fo:font-size="18pt" fo:font-weight="bold" style:font-name-asian="TimesCE-Roman1" style:font-size-asian="18pt" style:font-weight-asian="bold" style:font-name-complex="TimesCE-Roman1" style:font-size-complex="18pt" style:font-weight-complex="bold"/>
    </style:style>
    <style:style style:name="T12" style:family="text">
      <style:text-properties style:font-name="Times New Roman" fo:font-size="14pt" fo:font-weight="bold" style:font-name-asian="TimesCE-Roman1" style:font-size-asian="14pt" style:font-weight-asian="bold" style:font-name-complex="TimesCE-Roman1" style:font-size-complex="14pt" style:font-weight-complex="bold"/>
    </style:style>
    <style:style style:name="T13" style:family="text">
      <style:text-properties fo:color="#ff3333" style:font-name="Times New Roman" fo:font-size="10pt" style:font-name-asian="TimesCE-Roman1" style:font-size-asian="10pt" style:font-name-complex="TimesCE-Roman1" style:font-size-complex="10pt"/>
    </style:style>
    <style:style style:name="T14" style:family="text">
      <style:text-properties fo:color="#ff3333" style:font-name="Times New Roman" fo:font-size="9pt" fo:font-style="italic" style:font-name-asian="TimesCE-Roman1" style:font-size-asian="9pt" style:font-style-asian="italic" style:font-name-complex="TimesCE-Roman1" style:font-size-complex="9pt" style:font-style-complex="italic"/>
    </style:style>
    <style:style style:name="T15" style:family="text">
      <style:text-properties fo:color="#ff3333" style:font-name="Times New Roman" fo:font-size="9pt" fo:font-style="italic" fo:font-weight="bold" style:font-name-asian="TimesCE-Roman1" style:font-size-asian="9pt" style:font-style-asian="italic" style:font-weight-asian="bold" style:font-name-complex="TimesCE-Roman1" style:font-size-complex="9pt" style:font-style-complex="italic" style:font-weight-complex="bold"/>
    </style:style>
    <style:style style:name="T16" style:family="text">
      <style:text-properties fo:color="#ff3333" style:font-name="Times New Roman" fo:font-size="13pt" fo:font-weight="bold" style:font-name-asian="TimesCE-Roman1" style:font-size-asian="13pt" style:font-weight-asian="bold" style:font-name-complex="TimesCE-Roman1" style:font-size-complex="13pt" style:font-weight-complex="bold"/>
    </style:style>
    <style:style style:name="T17" style:family="text">
      <style:text-properties fo:color="#ff3333" style:text-outline="false" style:text-line-through-style="none" style:text-position="0% 100%" fo:font-size="13pt" fo:letter-spacing="normal" fo:language="sk" fo:country="SK" fo:font-style="normal" fo:text-shadow="none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8" style:family="text">
      <style:text-properties fo:color="#000000" style:text-outline="false" style:text-line-through-style="none" style:text-position="0% 100%" style:font-name="F" fo:font-size="13pt" fo:letter-spacing="normal" fo:language="sk" fo:country="SK" fo:font-style="normal" fo:text-shadow="none" style:text-underline-style="wave" style:text-underline-width="auto" style:text-underline-color="font-color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9" style:family="text">
      <style:text-properties fo:color="#000000" style:text-outline="false" style:text-line-through-style="none" style:text-position="0% 100%" fo:font-size="13pt" fo:letter-spacing="normal" fo:language="sk" fo:country="SK" fo:font-style="normal" fo:text-shadow="none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0" style:family="text">
      <style:text-properties fo:color="#000000" style:text-outline="false" style:text-line-through-style="none" style:text-position="0% 100%" style:font-name="F" fo:font-size="13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1" style:family="text">
      <style:text-properties fo:color="#000000" style:text-outline="false" style:text-line-through-style="none" style:text-position="0% 100%" style:font-name="F" fo:font-size="13pt" fo:letter-spacing="normal" fo:language="sk" fo:country="SK" fo:font-style="normal" fo:text-shadow="none" style:text-underline-style="solid" style:text-underline-width="auto" style:text-underline-color="font-color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2" style:family="text">
      <style:text-properties fo:color="#000000" style:text-outline="false" style:text-line-through-style="none" style:text-position="0% 100%" style:font-name="F" fo:font-size="13pt" fo:letter-spacing="normal" fo:language="sk" fo:country="SK" fo:font-style="normal" fo:text-shadow="none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3" style:family="text">
      <style:text-properties fo:color="#000000" style:text-outline="false" style:text-line-through-style="none" style:text-position="0% 100%" fo:font-size="13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4" style:family="text">
      <style:text-properties fo:color="#000000" style:text-outline="false" style:text-line-through-style="none" style:text-position="0% 100%" fo:font-size="13pt" fo:letter-spacing="normal" fo:language="sk" fo:country="SK" fo:font-style="normal" fo:text-shadow="none" style:text-underline-style="solid" style:text-underline-width="auto" style:text-underline-color="font-color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5" style:family="text">
      <style:text-properties fo:color="#000000" style:text-outline="false" style:text-line-through-style="none" style:text-position="0% 100%" style:font-name="Times New Roman" fo:font-size="13pt" fo:letter-spacing="normal" fo:language="sk" fo:country="SK" fo:font-style="normal" fo:text-shadow="none" fo:font-weight="normal" style:text-und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6" style:family="text">
      <style:text-properties fo:color="#ff3333" style:text-outline="false" style:text-line-through-style="none" style:text-position="0% 100%" style:font-name="Times New Roman" fo:font-size="13pt" fo:letter-spacing="normal" fo:language="sk" fo:country="SK" fo:font-style="normal" fo:text-shadow="none" fo:font-weight="normal" style:text-und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7" style:family="text">
      <style:text-properties style:use-window-font-color="true" style:text-outline="false" style:text-line-through-style="none" style:text-position="0% 100%" style:font-name="F" fo:font-size="13pt" fo:letter-spacing="normal" fo:language="sk" fo:country="SK" fo:font-style="normal" fo:text-shadow="none" style:text-underline-style="wave" style:text-underline-width="auto" style:text-underline-color="font-color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8" style:family="text">
      <style:text-properties style:use-window-font-color="true" style:text-outline="false" style:text-line-through-style="none" style:text-position="0% 100%" style:font-name="F" fo:font-size="13pt" fo:letter-spacing="normal" fo:language="sk" fo:country="SK" fo:font-style="normal" fo:text-shadow="none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9" style:family="text">
      <style:text-properties style:use-window-font-color="true" style:text-outline="false" style:text-line-through-style="none" style:text-position="0% 100%" style:font-name="F" fo:font-size="13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30" style:family="text">
      <style:text-properties style:use-window-font-color="true" style:text-outline="false" style:text-line-through-style="none" style:text-position="0% 100%" style:font-name="F" fo:font-size="13pt" fo:letter-spacing="normal" fo:language="sk" fo:country="SK" fo:font-style="normal" fo:text-shadow="none" style:text-underline-style="solid" style:text-underline-width="auto" style:text-underline-color="font-color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31" style:family="text">
      <style:text-properties style:use-window-font-color="true" style:text-outline="false" style:text-line-through-style="none" style:text-position="0% 100%" style:font-name="Times New Roman" fo:font-size="13pt" fo:letter-spacing="normal" fo:language="sk" fo:country="SK" fo:font-style="normal" fo:text-shadow="none" fo:font-weight="normal" style:text-und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32" style:family="text">
      <style:text-properties style:use-window-font-color="true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33" style:family="text">
      <style:text-properties style:use-window-font-color="true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solid" style:text-underline-width="auto" style:text-underline-color="font-color" fo:font-weight="normal" style:text-und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34" style:family="text">
      <style:text-properties fo:color="#000000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wave" style:text-underline-width="auto" style:text-underline-color="font-color" fo:font-weight="normal" style:text-und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35" style:family="text">
      <style:text-properties fo:color="#000000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solid" style:text-underline-width="auto" style:text-underline-color="font-color" fo:font-weight="normal" style:text-und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36" style:family="text">
      <style:text-properties fo:color="#000000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cc" fo:min-height="2.90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cc" fo:min-height="0.72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5.1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obrázky2" text:anchor-type="paragraph" svg:x="11.194cm" svg:y="-4.979cm" svg:width="12.982cm" svg:height="3.422cm" draw:z-index="4"><draw:image xlink:href="Pictures/2000000200000170000000615B796FEC.eps" xlink:type="simple" xlink:show="embed" xlink:actuate="onLoad"/></draw:frame><draw:frame draw:style-name="fr2" draw:name="obrázky1" text:anchor-type="paragraph" svg:width="24.208cm" svg:height="2.99cm" draw:z-index="5"><draw:image xlink:href="Pictures/20000002000002F90000005E653A3941.eps" xlink:type="simple" xlink:show="embed" xlink:actuate="onLoad"/></draw:frame><draw:frame text:anchor-type="paragraph" draw:z-index="0" draw:style-name="gr1" draw:text-style-name="P5" svg:width="7.695cm" svg:height="3.045cm" svg:x="-1.711cm" svg:y="-5.022cm"><draw:text-box><text:p text:style-name="P4"><text:span text:style-name="T10">28. týždeň,</text:span><text:span text:style-name="T11"> streda</text:span></text:p><text:p text:style-name="P4"><text:span text:style-name="T12">I. cyklus, cezročné obdobie</text:span></text:p><text:p text:style-name="P4"><text:span text:style-name="T13"/></text:p><text:p text:style-name="P4"><text:span text:style-name="T14">text: </text:span><text:span text:style-name="T15">Liturgické čítania na každý deň</text:span><text:span text:style-name="T14">, SSV, 2010, s.1087</text:span></text:p><text:p text:style-name="P4"><text:span text:style-name="T14">spracoval: Juraj Kubek, 2011</text:span></text:p><text:p text:style-name="P4"><text:span text:style-name="T14"/></text:p></draw:text-box></draw:frame><draw:frame text:anchor-type="paragraph" draw:z-index="1" draw:style-name="gr2" draw:text-style-name="P6" svg:width="4.171cm" svg:height="0.727cm" svg:x="-1.663cm" svg:y="-0.727cm"><draw:text-box><text:p><text:span text:style-name="T16">Ž 62</text:span><text:span text:style-name="T13">, <text:s/>2-3. 6-7. 9</text:span></text:p></draw:text-box></draw:frame><draw:frame text:anchor-type="paragraph" draw:z-index="3" draw:style-name="gr3" draw:text-style-name="P9" svg:width="24.261cm" svg:height="5.104cm" svg:x="0.919cm" svg:y="3.394cm"><draw:text-box><text:p text:style-name="P7"><text:span text:style-name="T17">1.</text:span><text:span text:style-name="T17"><text:tab/></text:span><text:span text:style-name="T18">Iba</text:span><text:span text:style-name="T19"> v Bohu spočiň, </text:span><text:span text:style-name="T20">du</text:span><text:span text:style-name="T21">ša</text:span><text:span text:style-name="T22"> </text:span><text:span text:style-name="T20">mo</text:span><text:span text:style-name="T21">ja</text:span><text:span text:style-name="T19">, <text:s/>________________________</text:span><text:span text:style-name="T19"><text:tab/></text:span><text:span text:style-name="T19">* ____ lebo od neho mi </text:span><text:span text:style-name="T23">pri</text:span><text:span text:style-name="T24">chá</text:span><text:span text:style-name="T19">dza </text:span><text:span text:style-name="T23">spá</text:span><text:span text:style-name="T24">sa</text:span><text:span text:style-name="T19">.</text:span></text:p><text:p text:style-name="P7"><text:span text:style-name="T17">2.</text:span><text:span text:style-name="T19"><text:tab/></text:span><text:span text:style-name="T19">Iba on je moje útočište a </text:span><text:span text:style-name="T23">mo</text:span><text:span text:style-name="T24">ja</text:span><text:span text:style-name="T19"> </text:span><text:span text:style-name="T23">spá</text:span><text:span text:style-name="T24">sa</text:span><text:span text:style-name="T19">, ___________________</text:span><text:span text:style-name="T19"><text:tab/></text:span><text:span text:style-name="T19">* ____ moja opora, | nezako</text:span><text:span text:style-name="T23">lí</text:span><text:span text:style-name="T24">šem</text:span><text:span text:style-name="T19"> sa </text:span><text:span text:style-name="T23">nik</text:span><text:span text:style-name="T19">dy </text:span><text:span text:style-name="T24">viac</text:span><text:span text:style-name="T19">.</text:span><text:span text:style-name="T25"> </text:span><text:span text:style-name="T26">— R.</text:span></text:p><text:p text:style-name="P7"><text:span text:style-name="T26"/></text:p><text:p text:style-name="P7"><text:span text:style-name="T17">3.</text:span><text:span text:style-name="T17"><text:tab/></text:span><text:span text:style-name="T27">Iba</text:span><text:span text:style-name="T28"> <text:s/>v Bohu spočiň, </text:span><text:span text:style-name="T29">du</text:span><text:span text:style-name="T30">ša</text:span><text:span text:style-name="T28"> </text:span><text:span text:style-name="T29">mo</text:span><text:span text:style-name="T30">ja</text:span><text:span text:style-name="T28">, ________________________ </text:span><text:span text:style-name="T28"><text:tab/></text:span><text:span text:style-name="T28">* ____ lebo len on mi </text:span><text:span text:style-name="T29">dá</text:span><text:span text:style-name="T30">va</text:span><text:span text:style-name="T28"> </text:span><text:span text:style-name="T29">ná</text:span><text:span text:style-name="T30">dej</text:span><text:span text:style-name="T28">.</text:span></text:p><text:p text:style-name="P8"><text:span text:style-name="T17">4.</text:span><text:span text:style-name="T19"><text:tab/></text:span><text:span text:style-name="T31">Iba on je moje útočište a </text:span><text:span text:style-name="T32">mo</text:span><text:span text:style-name="T33">ja</text:span><text:span text:style-name="T31"> </text:span><text:span text:style-name="T32">spá</text:span><text:span text:style-name="T33">sa</text:span><text:span text:style-name="T31">, ___________________ </text:span><text:span text:style-name="T31"><text:tab/></text:span><text:span text:style-name="T31">* ____ moja opora, | </text:span><text:span text:style-name="T32">ne</text:span><text:span text:style-name="T33">za</text:span><text:span text:style-name="T31">ko</text:span><text:span text:style-name="T32">lí</text:span><text:span text:style-name="T31">šem </text:span><text:span text:style-name="T33">sa</text:span><text:span text:style-name="T31">.</text:span><text:span text:style-name="T25"> </text:span><text:span text:style-name="T26">— R.</text:span></text:p><text:p text:style-name="P7"><text:span text:style-name="T26"/></text:p><text:p text:style-name="P8"><text:span text:style-name="T17">5.</text:span><text:span text:style-name="T17"><text:tab/></text:span><text:span text:style-name="T34">Dúfaj</text:span><text:span text:style-name="T25">te v neho, ľudia, v každom </text:span><text:span text:style-name="T32">ča</text:span><text:span text:style-name="T35">se</text:span><text:span text:style-name="T31">, </text:span><text:span text:style-name="T25"><text:s/>+ <text:s/></text:span></text:p><text:p text:style-name="P8"><text:span text:style-name="T25"><text:tab/></text:span><text:span text:style-name="T25"><text:tab/></text:span><text:span text:style-name="T25"><text:tab/></text:span><text:span text:style-name="T25"><text:tab/></text:span><text:span text:style-name="T25"><text:tab/></text:span><text:span text:style-name="T25"><text:tab/></text:span><text:span text:style-name="T25">pred ním si </text:span><text:span text:style-name="T32">srd</text:span><text:span text:style-name="T35">ce</text:span><text:span text:style-name="T31"> </text:span><text:span text:style-name="T36">o</text:span><text:span text:style-name="T33">tvor</text:span><text:span text:style-name="T25">te; ______ </text:span><text:span text:style-name="T25"><text:tab/></text:span><text:span text:style-name="T25">* ____ </text:span><text:span text:style-name="T31">Boh je naše </text:span><text:span text:style-name="T36">ú</text:span><text:span text:style-name="T33">to</text:span><text:span text:style-name="T36">čiš</text:span><text:span text:style-name="T33">te</text:span><text:span text:style-name="T31">.</text:span><text:span text:style-name="T25"> </text:span><text:span text:style-name="T26">— R.</text:span></text:p></draw:text-box></draw:frame><text:tab/></text:p>
      <text:p text:style-name="P1"><draw:frame draw:style-name="fr1" draw:name="obrázky3" text:anchor-type="paragraph" svg:x="-2.148cm" svg:y="4.085cm" svg:width="2.011cm" svg:height="3.06cm" draw:z-index="2"><draw:image xlink:href="Pictures/1000020100000077000000B5B416F3E8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1" svg:font-family="A1"/>
    <style:font-face style:name="Tahoma2" svg:font-family="Tahoma"/>
    <style:font-face style:name="F" svg:font-family="" style:font-family-generic="roman"/>
    <style:font-face style:name="Times New Roman1" svg:font-family="'Times New Roman'" style:font-family-generic="roman"/>
    <style:font-face style:name="TimesCE-Roman1" svg:font-family="TimesCE-Roman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TimesCE-Roman" svg:font-family="TimesCE-Roman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>
      <style:paragraph-properties fo:text-align="center"/>
    </style:style>
    <style:style style:name="MP2" style:family="paragraph" style:parent-style-name="Footer">
      <style:text-properties fo:font-size="13pt" style:font-size-asian="13pt" style:font-size-complex="13pt"/>
    </style:style>
    <style:style style:name="MT1" style:family="text">
      <style:text-properties fo:color="#ff3333" fo:font-weight="normal" style:font-weight-asian="normal" style:font-weight-complex="normal"/>
    </style:style>
    <style:style style:name="MT2" style:family="text">
      <style:text-properties fo:color="#ff3333" fo:font-weight="bold" style:font-weight-asian="bold" style:font-weight-complex="bold"/>
    </style:style>
    <style:style style:name="MT3" style:family="text">
      <style:text-properties style:font-name="Times New Roman" fo:font-weight="normal" style:font-weight-asian="normal" style:font-weight-complex="normal"/>
    </style:style>
    <style:style style:name="MT4" style:family="text">
      <style:text-properties fo:color="#ff3333" style:font-name="Times New Roman" fo:font-weight="normal" style:font-weight-asian="normal" style:font-weight-complex="normal"/>
    </style:style>
    <style:style style:name="MT5" style:family="text">
      <style:text-properties fo:color="#ff3333" style:font-name="Times New Roman" fo:font-size="12pt" fo:font-weight="normal" style:font-name-asian="A1" style:font-size-asian="12pt" style:font-weight-asian="normal" style:font-name-complex="A1" style:font-size-complex="12pt" style:font-weight-complex="normal"/>
    </style:style>
    <style:style style:name="MT6" style:family="text">
      <style:text-properties style:use-window-font-color="true" style:font-name="Times New Roman" fo:font-weight="normal" style:font-name-asian="A1" style:font-weight-asian="normal" style:font-name-complex="A1" style:font-weight-complex="normal"/>
    </style:style>
    <style:style style:name="M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9.7cm" fo:page-height="21.001cm" style:num-format="1" style:print-orientation="landscape" fo:margin-top="6.329cm" fo:margin-bottom="1.325cm" fo:margin-left="3.493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2.503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Footer"><draw:line text:anchor-type="paragraph" draw:z-index="6" draw:style-name="Mgr1" draw:text-style-name="MP1" svg:x1="-1.702cm" svg:y1="-0.111cm" svg:x2="24.693cm" svg:y2="-0.111cm"><text:p/></draw:line><text:span text:style-name="MT1">Aleluja (LS-II: </text:span><text:span text:style-name="MT2">Aleluja VI, č. 8</text:span><text:span text:style-name="MT1">):</text:span><text:span text:style-name="MT3"> <text:s text:c="5"/><text:tab/><text:tab/></text:span><text:span text:style-name="MT4">Jn</text:span><text:span text:style-name="MT5"> 10, 27</text:span></text:p>
        <text:p text:style-name="MP2"><text:span text:style-name="MT6"><text:s text:c="42"/>Moje ovce počúvajú môj hlas, hovorí Pán; ____ * ____ ja ich poznám a ony idú za mnou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Juraj Kubek</meta:initial-creator>
    <meta:creation-date>2010-02-04T07:18:41.04</meta:creation-date>
    <dc:date>2011-07-29T13:08:11.98</dc:date>
    <meta:editing-duration>PT22H29M39S</meta:editing-duration>
    <meta:editing-cycles>209</meta:editing-cycles>
    <meta:generator>OpenOffice.org/3.0$Win32 OpenOffice.org_project/300m9$Build-9358</meta:generator>
    <meta:print-date>2011-01-10T19:32:58.56</meta:print-date>
    <dc:creator>Juraj Kubek</dc:creator>
    <meta:document-statistic meta:table-count="0" meta:image-count="3" meta:object-count="0" meta:page-count="1" meta:paragraph-count="3" meta:word-count="27" meta:character-count="179"/>
    <meta:user-defined meta:name="Informácia 1"/>
    <meta:user-defined meta:name="Informácia 2"/>
    <meta:user-defined meta:name="Informácia 3"/>
    <meta:user-defined meta:name="Informácia 4"/>
  </office:meta>
</office:document-meta>
</file>