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D0000006963F7C8EE.eps"/>
  <manifest:file-entry manifest:media-type="" manifest:full-path="Pictures/20000002000002F800000061A5CED0BF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1.333cm" svg:y="-4.8cm" svg:width="12.876cm" svg:height="3.704cm" draw:z-index="5"><draw:image xlink:href="Pictures/200000020000016D0000006963F7C8EE.eps" xlink:type="simple" xlink:show="embed" xlink:actuate="onLoad"/></draw:frame><draw:frame draw:style-name="fr2" draw:name="obrázky1" text:anchor-type="paragraph" svg:width="24.208cm" svg:height="3.089cm" draw:z-index="6"><draw:image xlink:href="Pictures/20000002000002F800000061A5CED0BF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0. týždeň,</text:span><text:span text:style-name="T7"> pondelok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122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68</text:span><text:span text:style-name="T9">, <text:s/>2+4. 6-7b. 20-21</text:span></text:p></draw:text-box></draw:frame><draw:frame text:anchor-type="paragraph" draw:z-index="3" draw:style-name="gr3" draw:text-style-name="P8" svg:width="24.261cm" svg:height="5.104cm" svg:x="0.654cm" svg:y="3.231cm"><draw:text-box><text:p text:style-name="P7"><text:span text:style-name="T13">1.</text:span><text:span text:style-name="T13"><text:tab/></text:span><text:span text:style-name="T14">Boh </text:span><text:span text:style-name="T15">vstá</text:span><text:span text:style-name="T14">va | a jeho nepria</text:span><text:span text:style-name="T16">te</text:span><text:span text:style-name="T17">lia</text:span><text:span text:style-name="T14"> sa </text:span><text:span text:style-name="T15">tra</text:span><text:span text:style-name="T17">tia</text:span><text:span text:style-name="T14">,</text:span><text:span text:style-name="T18"> <text:s/>_________________</text:span><text:span text:style-name="T18"><text:tab/></text:span><text:span text:style-name="T18">* ____ spred jeho tváre utekajú tí, | čo ho </text:span><text:span text:style-name="T19">ne</text:span><text:span text:style-name="T18">-</text:span><text:span text:style-name="T19">ná</text:span><text:span text:style-name="T20">vi</text:span><text:span text:style-name="T21">dia</text:span><text:span text:style-name="T18">.</text:span></text:p><text:p text:style-name="P7"><text:span text:style-name="T13">2.</text:span><text:span text:style-name="T18"><text:tab/></text:span><text:span text:style-name="T18">Ale spravodliví sa môžu tešiť | a jasať pred </text:span><text:span text:style-name="T20">Bo</text:span><text:span text:style-name="T21">žou</text:span><text:span text:style-name="T18"> </text:span><text:span text:style-name="T19">tvá</text:span><text:span text:style-name="T21">rou</text:span><text:span text:style-name="T18"> ____</text:span><text:span text:style-name="T18"><text:tab/></text:span><text:span text:style-name="T18">* ____ a v rado</text:span><text:span text:style-name="T19">sti</text:span><text:span text:style-name="T18"> </text:span><text:span text:style-name="T19">sa</text:span><text:span text:style-name="T18"> </text:span><text:span text:style-name="T20">ve</text:span><text:span text:style-name="T21">se</text:span><text:span text:style-name="T18">liť.</text:span><text:span text:style-name="T22"> </text:span><text:span text:style-name="T23">— R.</text:span></text:p><text:p text:style-name="P7"><text:span text:style-name="T23"/></text:p><text:p text:style-name="P7"><text:span text:style-name="T13">3.</text:span><text:span text:style-name="T13"><text:tab/></text:span><text:span text:style-name="T14">On </text:span><text:span text:style-name="T15">je</text:span><text:span text:style-name="T14"> otec sirôt | a </text:span><text:span text:style-name="T16">zá</text:span><text:span text:style-name="T17">chran</text:span><text:span text:style-name="T15">ca</text:span><text:span text:style-name="T14"> </text:span><text:span text:style-name="T17">vdov</text:span><text:span text:style-name="T14">, <text:s/>____________________ </text:span><text:span text:style-name="T14"><text:tab/></text:span><text:span text:style-name="T14">* ____ on je Boh vo svojom </text:span><text:span text:style-name="T15">svä</text:span><text:span text:style-name="T14">-</text:span><text:span text:style-name="T15">tom</text:span><text:span text:style-name="T14"> </text:span><text:span text:style-name="T16">prí</text:span><text:span text:style-name="T17">byt</text:span><text:span text:style-name="T14">ku.</text:span></text:p><text:p><text:span text:style-name="T13">4.</text:span><text:span text:style-name="T18"><text:tab/></text:span><text:span text:style-name="T18">On je Boh, | čo opusteným dáva </text:span><text:span text:style-name="T20">pre</text:span><text:span text:style-name="T21">bý</text:span><text:span text:style-name="T18">vať </text:span><text:span text:style-name="T19">v do</text:span><text:span text:style-name="T21">moch</text:span><text:span text:style-name="T18">,</text:span><text:span text:style-name="T24">________ </text:span><text:span text:style-name="T24"><text:tab/></text:span><text:span text:style-name="T24">* ____ väzňov pri</text:span><text:span text:style-name="T25">vá</text:span><text:span text:style-name="T24">-</text:span><text:span text:style-name="T25">dza</text:span><text:span text:style-name="T24"> </text:span><text:span text:style-name="T26">k šťas</text:span><text:span text:style-name="T27">tiu</text:span><text:span text:style-name="T24">.</text:span><text:span text:style-name="T22"> </text:span><text:span text:style-name="T23">— R.</text:span></text:p><text:p text:style-name="P7"><text:span text:style-name="T23"/></text:p><text:p><text:span text:style-name="T13">5.</text:span><text:span text:style-name="T13"><text:tab/></text:span><text:span text:style-name="T14">Nech </text:span><text:span text:style-name="T15">je</text:span><text:span text:style-name="T14"> velebený </text:span><text:span text:style-name="T16">Pán</text:span><text:span text:style-name="T14"> </text:span><text:span text:style-name="T17">deň</text:span><text:span text:style-name="T14"> </text:span><text:span text:style-name="T15">čo</text:span><text:span text:style-name="T14"> </text:span><text:span text:style-name="T17">deň</text:span><text:span text:style-name="T14">;</text:span><text:span text:style-name="T24"> _____________________ </text:span><text:span text:style-name="T24"><text:tab/></text:span><text:span text:style-name="T24">* ____ nesie nás Boh, | </text:span><text:span text:style-name="T25">na</text:span><text:span text:style-name="T24">-</text:span><text:span text:style-name="T25">ša</text:span><text:span text:style-name="T24"> </text:span><text:span text:style-name="T26">spá</text:span><text:span text:style-name="T27">sa</text:span><text:span text:style-name="T24">.</text:span></text:p><text:p><text:span text:style-name="T23">6.</text:span><text:span text:style-name="T23"><text:tab/></text:span><text:span text:style-name="T24">Náš Boh </text:span><text:span text:style-name="T26">je</text:span><text:span text:style-name="T24"> </text:span><text:span text:style-name="T27">Boh</text:span><text:span text:style-name="T24"> </text:span><text:span text:style-name="T25">spá</text:span><text:span text:style-name="T27">sy</text:span><text:span text:style-name="T24">,</text:span><text:span text:style-name="T22">______________________________ </text:span><text:span text:style-name="T22"><text:tab/></text:span><text:span text:style-name="T22">* ____ on je Pán, | čo zo smrti </text:span><text:span text:style-name="T28">dá</text:span><text:span text:style-name="T22">-</text:span><text:span text:style-name="T28">va</text:span><text:span text:style-name="T22"> </text:span><text:span text:style-name="T29">u</text:span><text:span text:style-name="T30">nik</text:span><text:span text:style-name="T22">núť. </text:span><text:span text:style-name="T23">— R.</text:span></text:p></draw:text-box></draw:frame><text:tab/></text:p>
      <text:p text:style-name="P1"><draw:frame draw:style-name="fr1" draw:name="obrázky3" text:anchor-type="paragraph" svg:x="-2.148cm" svg:y="4.085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-1.702cm" svg:y1="-0.111cm" svg:x2="24.693cm" svg:y2="-0.111cm"><text:p/></draw:line><text:span text:style-name="MT1">Aleluja (LS-II: </text:span><text:span text:style-name="MT2">Aleluja X, č. 2</text:span><text:span text:style-name="MT1">):</text:span><text:span text:style-name="MT3"> <text:s text:c="5"/><text:tab/><text:tab/></text:span><text:span text:style-name="MT4">Porov. Jn</text:span><text:span text:style-name="MT5"> 17, 17ba</text:span></text:p>
        <text:p text:style-name="MP2"><text:s text:c="58"/>Tvoje slovo, Pane, je pravda; ____ * ____ posväť nás pravdo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0:50:09.81</dc:date>
    <meta:editing-duration>PT23H20M53S</meta:editing-duration>
    <meta:editing-cycles>22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1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