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4000000636DA48CD8.eps"/>
  <manifest:file-entry manifest:media-type="" manifest:full-path="Pictures/20000002000002F900000061F701514E.eps"/>
  <manifest:file-entry manifest:media-type="image/png" manifest:full-path="Pictures/1000020100000077000000B5B416F3E8.png"/>
  <manifest:file-entry manifest:media-type="" manifest:full-path="Pictures/20000002000001440000006A5FA031CE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P10" style:family="paragraph">
      <style:paragraph-properties style:text-autospace="none"/>
      <style:text-properties fo:color="#ff3333" style:font-name="Times New Roman" fo:font-size="12pt" fo:font-style="italic" fo:font-weight="normal" style:font-name-asian="TimesCE-Roman1" style:font-size-asian="12pt" style:font-style-asian="italic" style:font-weight-asian="normal" style:font-name-complex="TimesCE-Roman1" style:font-size-complex="12pt" style:font-style-complex="italic" style:font-weight-complex="normal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font-name="Times New Roman" fo:font-style="italic" fo:font-weight="normal" style:font-name-asian="TimesCE-Roman1" style:font-style-asian="italic" style:font-weight-asian="normal" style:font-name-complex="TimesCE-Roman1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686cm" svg:y="-5.105cm" svg:width="11.43cm" svg:height="3.493cm" draw:z-index="5"><draw:image xlink:href="Pictures/2000000200000144000000636DA48CD8.eps" xlink:type="simple" xlink:show="embed" xlink:actuate="onLoad"/></draw:frame><draw:frame draw:style-name="fr1" draw:name="obrázky4" text:anchor-type="paragraph" svg:x="12.686cm" svg:y="-1.755cm" svg:width="11.43cm" svg:height="3.739cm" draw:z-index="6"><draw:image xlink:href="Pictures/20000002000001440000006A5FA031CE.eps" xlink:type="simple" xlink:show="embed" xlink:actuate="onLoad"/></draw:frame><draw:frame draw:style-name="fr1" draw:name="obrázky1" text:anchor-type="paragraph" svg:x="0cm" svg:y="2.284cm" svg:width="24.208cm" svg:height="3.085cm" draw:z-index="8"><draw:image xlink:href="Pictures/20000002000002F900000061F701514E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0. týždeň,</text:span><text:span text:style-name="T7"> streda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27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13</text:span><text:span text:style-name="T9">, 4-5. 6</text:span></text:p></draw:text-box></draw:frame><draw:frame text:anchor-type="paragraph" draw:z-index="3" draw:style-name="gr3" draw:text-style-name="P8" svg:width="24.87cm" svg:height="5.104cm" svg:x="-0.423cm" svg:y="5.479cm"><draw:text-box><text:p text:style-name="P7"><text:span text:style-name="T13">1.</text:span><text:span text:style-name="T13"><text:tab/></text:span><text:span text:style-name="T14">Zhliadni</text:span><text:span text:style-name="T15"> na mňa a vyslyš ma, | Pane, </text:span><text:span text:style-name="T16">Bo</text:span><text:span text:style-name="T17">že</text:span><text:span text:style-name="T15"> môj,</text:span><text:span text:style-name="T18">____________</text:span><text:span text:style-name="T18"><text:tab/></text:span><text:span text:style-name="T18">* ___ daj svetlo mojim očiam, | aby som </text:span><text:span text:style-name="T19">v smr</text:span><text:span text:style-name="T20">ti</text:span><text:span text:style-name="T18"> </text:span><text:span text:style-name="T21">ne</text:span><text:span text:style-name="T20">za</text:span><text:span text:style-name="T18">spal,</text:span></text:p><text:p text:style-name="P7"><text:span text:style-name="T13">2.</text:span><text:span text:style-name="T18"><text:tab/></text:span><text:span text:style-name="T18">aby nemohol povedať môj nepriateľ: | „Premohol </text:span><text:span text:style-name="T21">som</text:span><text:span text:style-name="T18"> </text:span><text:span text:style-name="T20">ho</text:span><text:span text:style-name="T18">;“___</text:span><text:span text:style-name="T18"><text:tab/></text:span><text:span text:style-name="T18">* ___ aby tí, čo ma sužujú, | nezajasali, že </text:span><text:span text:style-name="T20">som</text:span><text:span text:style-name="T18"> </text:span><text:span text:style-name="T21">u</text:span><text:span text:style-name="T20">pa</text:span><text:span text:style-name="T18">dol.</text:span><text:span text:style-name="T22"> </text:span><text:span text:style-name="T23">— R.</text:span></text:p><text:p text:style-name="P7"><text:span text:style-name="T23"/></text:p><text:p text:style-name="P7"><text:span text:style-name="T13">3.</text:span><text:span text:style-name="T13"><text:tab/></text:span><text:span text:style-name="T14">Lenže</text:span><text:span text:style-name="T15"> ja dúfam v tvoje milosr</text:span><text:span text:style-name="T16">den</text:span><text:span text:style-name="T17">stvo</text:span><text:span text:style-name="T15">, + <text:s/></text:span></text:p><text:p text:style-name="P7"><text:span text:style-name="T15"><text:tab/></text:span><text:span text:style-name="T15"> <text:s text:c="27"/></text:span><text:span text:style-name="T15">moje srdce sa teší z tvojej </text:span><text:span text:style-name="T16">po</text:span><text:span text:style-name="T17">mo</text:span><text:span text:style-name="T15">ci. <text:s/>_______ </text:span><text:span text:style-name="T15"><text:tab/></text:span><text:span text:style-name="T15">* ___ Budem spievať Pánovi, | že ma zahŕňa do</text:span><text:span text:style-name="T17">bro</text:span><text:span text:style-name="T16">de</text:span><text:span text:style-name="T17">nia</text:span><text:span text:style-name="T15">mi.</text:span><text:span text:style-name="T22"> </text:span><text:span text:style-name="T23">— R.</text:span></text:p><text:p><text:span text:style-name="T23"/></text:p></draw:text-box></draw:frame><draw:frame text:anchor-type="paragraph" draw:z-index="7" draw:style-name="gr2" draw:text-style-name="P10" svg:width="1.08cm" svg:height="0.727cm" svg:x="11.472cm" svg:y="-0.212cm"><draw:text-box><text:p><text:span text:style-name="T24">alebo</text:span></text:p></draw:text-box></draw:frame><text:tab/></text:p>
      <text:p text:style-name="P1"><draw:frame draw:style-name="fr1" draw:name="obrázky3" text:anchor-type="paragraph" svg:x="-1.868cm" svg:y="2.104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 (LS-II: </text:span><text:span text:style-name="MT2">Aleluja X, č. 1</text:span><text:span text:style-name="MT1">):</text:span><text:span text:style-name="MT3"> <text:s text:c="5"/><text:tab/><text:tab/></text:span><text:span text:style-name="MT4">Porov. 2 Sol 2</text:span><text:span text:style-name="MT5">, 14</text:span></text:p>
        <text:p text:style-name="MP2"><text:s text:c="41"/>Boh nás povolal skrze evanjelium ____ * ____ aby sme získali slávu nášho Pána, Ježiša Kris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0:45:00.40</dc:date>
    <meta:editing-duration>PT23H46M21S</meta:editing-duration>
    <meta:editing-cycles>22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4" meta:object-count="0" meta:page-count="1" meta:paragraph-count="3" meta:word-count="27" meta:character-count="194"/>
    <meta:user-defined meta:name="Informácia 1"/>
    <meta:user-defined meta:name="Informácia 2"/>
    <meta:user-defined meta:name="Informácia 3"/>
    <meta:user-defined meta:name="Informácia 4"/>
  </office:meta>
</office:document-meta>
</file>