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6300000061B235E1CC.eps"/>
  <manifest:file-entry manifest:media-type="" manifest:full-path="Pictures/20000002000002F80000006928B9C0FF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P9" style:family="paragraph">
      <style:paragraph-properties fo:text-align="cente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1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5" text:anchor-type="paragraph" svg:x="11.673cm" svg:y="-4.937cm" svg:width="12.524cm" svg:height="3.422cm" draw:z-index="5"><draw:image xlink:href="Pictures/200000020000016300000061B235E1CC.eps" xlink:type="simple" xlink:show="embed" xlink:actuate="onLoad"/></draw:frame><draw:frame draw:style-name="fr2" draw:name="obrázky1" text:anchor-type="paragraph" svg:width="24.208cm" svg:height="3.344cm" draw:z-index="6"><draw:image xlink:href="Pictures/20000002000002F80000006928B9C0FF.eps" xlink:type="simple" xlink:show="embed" xlink:actuate="onLoad"/></draw:frame><draw:frame text:anchor-type="paragraph" draw:z-index="0" draw:style-name="gr1" draw:text-style-name="P5" svg:width="7.695cm" svg:height="3.045cm" svg:x="-1.711cm" svg:y="-5.022cm"><draw:text-box><text:p text:style-name="P4"><text:span text:style-name="T6">30. týždeň,</text:span><text:span text:style-name="T7"> štvrtok</text:span></text:p><text:p text:style-name="P4"><text:span text:style-name="T8">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1130</text:span></text:p><text:p text:style-name="P4"><text:span text:style-name="T10">spracoval: Juraj Kubek, 2011</text:span></text:p><text:p text:style-name="P4"><text:span text:style-name="T10"/></text:p></draw:text-box></draw:frame><draw:frame text:anchor-type="paragraph" draw:z-index="1" draw:style-name="gr2" draw:text-style-name="P6" svg:width="4.171cm" svg:height="0.727cm" svg:x="-1.663cm" svg:y="-0.727cm"><draw:text-box><text:p><text:span text:style-name="T12">Ž 109</text:span><text:span text:style-name="T9">, 21-22. 26-27. 30-31</text:span></text:p></draw:text-box></draw:frame><draw:frame text:anchor-type="paragraph" draw:z-index="3" draw:style-name="gr3" draw:text-style-name="P8" svg:width="24.87cm" svg:height="5.104cm" svg:x="-0.423cm" svg:y="3.769cm"><draw:text-box><text:p text:style-name="P7"><text:span text:style-name="T13">1.</text:span><text:span text:style-name="T13"><text:tab/></text:span><text:span text:style-name="T14">Pane, Pane, | pre svoje meno </text:span><text:span text:style-name="T15">sa</text:span><text:span text:style-name="T14"> </text:span><text:span text:style-name="T15">ma</text:span><text:span text:style-name="T14"> </text:span><text:span text:style-name="T16">za</text:span><text:span text:style-name="T15">staň</text:span><text:span text:style-name="T14">, <text:s/>__</text:span><text:span text:style-name="T17">_____________</text:span><text:span text:style-name="T17"><text:tab/></text:span><text:span text:style-name="T17">* ___ veď tvoje milosrden</text:span><text:span text:style-name="T18">stvo</text:span><text:span text:style-name="T17"> </text:span><text:span text:style-name="T18">je</text:span><text:span text:style-name="T17"> </text:span><text:span text:style-name="T19">lás</text:span><text:span text:style-name="T18">ka</text:span><text:span text:style-name="T17">vé;</text:span></text:p><text:p text:style-name="P7"><text:span text:style-name="T13">2.</text:span><text:span text:style-name="T17"><text:tab/></text:span><text:span text:style-name="T17">zachráň ma, | lebo ja som úbo</text:span><text:span text:style-name="T18">hý</text:span><text:span text:style-name="T17"> </text:span><text:span text:style-name="T18">a</text:span><text:span text:style-name="T17"> </text:span><text:span text:style-name="T19">chu</text:span><text:span text:style-name="T18">dob</text:span><text:span text:style-name="T17">ný ______________</text:span><text:span text:style-name="T17"><text:tab/></text:span><text:span text:style-name="T17">* ___ a moje srdce je </text:span><text:span text:style-name="T18">vo</text:span><text:span text:style-name="T17"> </text:span><text:span text:style-name="T18">mne</text:span><text:span text:style-name="T17"> </text:span><text:span text:style-name="T19">ra</text:span><text:span text:style-name="T18">ne</text:span><text:span text:style-name="T17">né.</text:span><text:span text:style-name="T20"> </text:span><text:span text:style-name="T21">— R.</text:span></text:p><text:p text:style-name="P7"><text:span text:style-name="T21"/></text:p><text:p text:style-name="P7"><text:span text:style-name="T13">3.</text:span><text:span text:style-name="T13"><text:tab/></text:span><text:span text:style-name="T14">Pomôž mi, | </text:span><text:span text:style-name="T15">Pa</text:span><text:span text:style-name="T14">-</text:span><text:span text:style-name="T15">ne</text:span><text:span text:style-name="T14">, </text:span><text:span text:style-name="T16">Bo</text:span><text:span text:style-name="T15">že</text:span><text:span text:style-name="T14"> môj, ________________________ </text:span><text:span text:style-name="T14"><text:tab/></text:span><text:span text:style-name="T14">* ___ zachráň ma podľa svojho </text:span><text:span text:style-name="T15">mi</text:span><text:span text:style-name="T14">-</text:span><text:span text:style-name="T15">lo</text:span><text:span text:style-name="T16">sr</text:span><text:span text:style-name="T15">den</text:span><text:span text:style-name="T14">stva.</text:span></text:p><text:p text:style-name="P7"><text:span text:style-name="T21">4.</text:span><text:span text:style-name="T21"><text:tab/></text:span><text:span text:style-name="T22">Nech poznajú, | že to </text:span><text:span text:style-name="T23">tvo</text:span><text:span text:style-name="T22">-</text:span><text:span text:style-name="T23">ja</text:span><text:span text:style-name="T22"> </text:span><text:span text:style-name="T24">ru</text:span><text:span text:style-name="T23">ka</text:span><text:span text:style-name="T22">,</text:span><text:span text:style-name="T20"> ______________________ </text:span><text:span text:style-name="T20"><text:tab/></text:span><text:span text:style-name="T20">* ___ že si to ty, | </text:span><text:span text:style-name="T25">Pa</text:span><text:span text:style-name="T20">-</text:span><text:span text:style-name="T25">ne</text:span><text:span text:style-name="T20">, </text:span><text:span text:style-name="T26">u</text:span><text:span text:style-name="T25">ro</text:span><text:span text:style-name="T20">bil. </text:span><text:span text:style-name="T21">— R.</text:span></text:p><text:p><text:span text:style-name="T21"/></text:p><text:p text:style-name="P7"><text:span text:style-name="T21">5.</text:span><text:span text:style-name="T21"><text:tab/></text:span><text:span text:style-name="T22">Veľmi budem oslavovať Pána svo</text:span><text:span text:style-name="T23">ji</text:span><text:span text:style-name="T22">-</text:span><text:span text:style-name="T23">mi</text:span><text:span text:style-name="T22"> </text:span><text:span text:style-name="T24">ús</text:span><text:span text:style-name="T23">ta</text:span><text:span text:style-name="T22">mi,</text:span><text:span text:style-name="T20"> ____________ </text:span><text:span text:style-name="T20"><text:tab/></text:span><text:span text:style-name="T20">* ___ budem ho chváliť u</text:span><text:span text:style-name="T25">pro</text:span><text:span text:style-name="T20">-</text:span><text:span text:style-name="T25">stred</text:span><text:span text:style-name="T20"> </text:span><text:span text:style-name="T26">zá</text:span><text:span text:style-name="T25">stu</text:span><text:span text:style-name="T20">pov,</text:span></text:p><text:p text:style-name="P7"><text:span text:style-name="T21">6.</text:span><text:span text:style-name="T21"><text:tab/></text:span><text:span text:style-name="T22">lebo on stojí po pravom </text:span><text:span text:style-name="T23">bo</text:span><text:span text:style-name="T22">-</text:span><text:span text:style-name="T23">ku</text:span><text:span text:style-name="T22"> </text:span><text:span text:style-name="T24">chu</text:span><text:span text:style-name="T23">dá</text:span><text:span text:style-name="T22">ka,</text:span><text:span text:style-name="T20"> _________________ </text:span><text:span text:style-name="T20"><text:tab/></text:span><text:span text:style-name="T20">* ___ aby ho zachránil pred </text:span><text:span text:style-name="T25">je</text:span><text:span text:style-name="T20">-</text:span><text:span text:style-name="T25">ho</text:span><text:span text:style-name="T20"> </text:span><text:span text:style-name="T26">sud</text:span><text:span text:style-name="T25">ca</text:span><text:span text:style-name="T20">mi. </text:span><text:span text:style-name="T21">— R.</text:span></text:p></draw:text-box></draw:frame><text:tab/></text:p>
      <text:p text:style-name="P1"><draw:frame draw:style-name="fr1" draw:name="obrázky3" text:anchor-type="paragraph" svg:x="-2.649cm" svg:y="3.627cm" svg:width="2.011cm" svg:height="3.06cm" draw:z-index="2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style:font-name="Times New Roman" fo:font-weight="normal" style:font-weight-asian="normal" style:font-weight-complex="normal"/>
    </style:style>
    <style:style style:name="MT3" style:family="text">
      <style:text-properties fo:color="#ff3333"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4" draw:style-name="Mgr1" draw:text-style-name="MP1" svg:x1="-1.702cm" svg:y1="-0.111cm" svg:x2="24.693cm" svg:y2="-0.111cm"><text:p/></draw:line><text:span text:style-name="MT1">Aleluja:</text:span><text:span text:style-name="MT2"> <text:s text:c="5"/><text:tab/><text:tab/></text:span><text:span text:style-name="MT3">Lk 19</text:span><text:span text:style-name="MT4">, 38</text:span></text:p>
        <text:p text:style-name="MP2"><text:s text:c="13"/>Požehnaný Kráľ, ktorý prichádza v mene Pánovom! ____ * ____ Pokoj na nebi a sláva na výsostiach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29T16:07:43.34</dc:date>
    <meta:editing-duration>PT23H58M49S</meta:editing-duration>
    <meta:editing-cycles>230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1" meta:character-count="135"/>
    <meta:user-defined meta:name="Informácia 1"/>
    <meta:user-defined meta:name="Informácia 2"/>
    <meta:user-defined meta:name="Informácia 3"/>
    <meta:user-defined meta:name="Informácia 4"/>
  </office:meta>
</office:document-meta>
</file>