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8F42C5EBBD.eps"/>
  <manifest:file-entry manifest:media-type="" manifest:full-path="Pictures/2000000200000134000000694C002D29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3.321cm" svg:y="-4.941cm" svg:width="10.866cm" svg:height="3.704cm" draw:z-index="5"><draw:image xlink:href="Pictures/2000000200000134000000694C002D29.eps" xlink:type="simple" xlink:show="embed" xlink:actuate="onLoad"/></draw:frame><draw:frame draw:style-name="fr1" draw:name="obrázky3" text:anchor-type="paragraph" svg:x="-2.148cm" svg:y="0.878cm" svg:width="2.011cm" svg:height="3.06cm" draw:z-index="2"><draw:image xlink:href="Pictures/1000020100000077000000B5B416F3E8.png" xlink:type="simple" xlink:show="embed" xlink:actuate="onLoad"/></draw:frame><draw:frame draw:style-name="fr2" draw:name="obrázky2" text:anchor-type="paragraph" svg:width="24.208cm" svg:height="4.554cm" draw:z-index="6"><draw:image xlink:href="Pictures/20000002000002F80000008F42C5EBBD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0. týždeň,</text:span><text:span text:style-name="T7"> sobota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34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94</text:span><text:span text:style-name="T9">, <text:s/>12-13a. 14-15. 17-18</text:span></text:p></draw:text-box></draw:frame><draw:frame text:anchor-type="paragraph" draw:z-index="3" draw:style-name="gr3" draw:text-style-name="P8" svg:width="24.87cm" svg:height="5.104cm" svg:x="-0.82cm" svg:y="4.683cm"><draw:text-box><text:p text:style-name="P7"><text:span text:style-name="T13">1.</text:span><text:span text:style-name="T13"><text:tab/></text:span><text:span text:style-name="T14">Blažený </text:span><text:span text:style-name="T15">člo</text:span><text:span text:style-name="T16">vek</text:span><text:span text:style-name="T14">, </text:span><text:span text:style-name="T17">___________________________________</text:span><text:span text:style-name="T17"><text:tab/></text:span><text:span text:style-name="T17">* ___ ktoré</text:span><text:span text:style-name="T18">ho</text:span><text:span text:style-name="T17"> ty, Pane, </text:span><text:span text:style-name="T19">vzde</text:span><text:span text:style-name="T17">lávaš</text:span></text:p><text:p text:style-name="P7"><text:span text:style-name="T13">2.</text:span><text:span text:style-name="T17"><text:tab/></text:span><text:span text:style-name="T17">a poúčaš o svojom </text:span><text:span text:style-name="T19">zá</text:span><text:span text:style-name="T17">kone, ___________________________</text:span><text:span text:style-name="T17"><text:tab/></text:span><text:span text:style-name="T17">* ___ aby si mu </text:span><text:span text:style-name="T18">u</text:span><text:span text:style-name="T17">ľavil v dňoch </text:span><text:span text:style-name="T19">neš</text:span><text:span text:style-name="T17">ťastných.</text:span><text:span text:style-name="T20"> </text:span><text:span text:style-name="T21">— R.</text:span></text:p><text:p text:style-name="P7"><text:span text:style-name="T21"/></text:p><text:p text:style-name="P7"><text:span text:style-name="T13">3.</text:span><text:span text:style-name="T13"><text:tab/></text:span><text:span text:style-name="T14">Lebo Pán neodvrhne </text:span><text:span text:style-name="T15">svoj</text:span><text:span text:style-name="T14"> ľud _________________________ </text:span><text:span text:style-name="T14"><text:tab/></text:span><text:span text:style-name="T14">* ___ a neo</text:span><text:span text:style-name="T22">pus</text:span><text:span text:style-name="T14">tí svoje </text:span><text:span text:style-name="T15">de</text:span><text:span text:style-name="T14">dičstvo.</text:span></text:p><text:p text:style-name="P7"><text:span text:style-name="T21">4.</text:span><text:span text:style-name="T21"><text:tab/></text:span><text:span text:style-name="T23">Súd sa zasa navráti k spravodli</text:span><text:span text:style-name="T24">vos</text:span><text:span text:style-name="T23">ti</text:span><text:span text:style-name="T20">_____________________ </text:span><text:span text:style-name="T20"><text:tab/></text:span><text:span text:style-name="T20">* ___ a spravodlivosťou sa budú </text:span><text:span text:style-name="T25">ria</text:span><text:span text:style-name="T20">diť všetci </text:span><text:span text:style-name="T26">sta</text:span><text:span text:style-name="T20">toční. </text:span><text:span text:style-name="T21">— R.</text:span></text:p><text:p text:style-name="P7"><text:span text:style-name="T21"/></text:p><text:p text:style-name="P7"><text:span text:style-name="T21">5.</text:span><text:span text:style-name="T21"><text:tab/></text:span><text:span text:style-name="T23">Keby mi Pán nebol </text:span><text:span text:style-name="T24">po</text:span><text:span text:style-name="T23">mohol,</text:span><text:span text:style-name="T20"> _________________________ </text:span><text:span text:style-name="T20"><text:tab/></text:span><text:span text:style-name="T20">* ___ už by som bol </text:span><text:span text:style-name="T25">bý</text:span><text:span text:style-name="T20">val v ríši </text:span><text:span text:style-name="T26">ml</text:span><text:span text:style-name="T20">čania.</text:span></text:p><text:p text:style-name="P7"><text:span text:style-name="T21">6.</text:span><text:span text:style-name="T21"><text:tab/></text:span><text:span text:style-name="T23">Ledva poviem: | „Noha sa mi </text:span><text:span text:style-name="T24">pot</text:span><text:span text:style-name="T23">kýna,“ </text:span><text:span text:style-name="T20">__________________ </text:span><text:span text:style-name="T20"><text:tab/></text:span><text:span text:style-name="T20">* ___ hneď ma, Pane, | podo</text:span><text:span text:style-name="T25">pie</text:span><text:span text:style-name="T20">ra tvoja </text:span><text:span text:style-name="T26">do</text:span><text:span text:style-name="T20">brota. </text:span><text:span text:style-name="T21">— R.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VI, č. 7</text:span><text:span text:style-name="MT1">):</text:span><text:span text:style-name="MT3"> <text:s text:c="5"/><text:tab/><text:tab/></text:span><text:span text:style-name="MT4">Mt 11</text:span><text:span text:style-name="MT5">, 29ab</text:span></text:p>
        <text:p text:style-name="MP2"><text:s text:c="17"/>Vezmite na seba svoje jarmo a učte sa odo mňa, ____ * ____ lebo som tichý a pokorný srdcom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0:40:16.71</dc:date>
    <meta:editing-duration>PT24H00M27S</meta:editing-duration>
    <meta:editing-cycles>23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62"/>
    <meta:user-defined meta:name="Informácia 1"/>
    <meta:user-defined meta:name="Informácia 2"/>
    <meta:user-defined meta:name="Informácia 3"/>
    <meta:user-defined meta:name="Informácia 4"/>
  </office:meta>
</office:document-meta>
</file>