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10000006ED71A9217.eps"/>
  <manifest:file-entry manifest:media-type="" manifest:full-path="Pictures/20000002000002F8000000623602E53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width="24.208cm" svg:height="3.12cm" draw:z-index="4"><draw:image xlink:href="Pictures/20000002000002F8000000623602E538.eps" xlink:type="simple" xlink:show="embed" xlink:actuate="onLoad"/></draw:frame><draw:frame draw:style-name="fr2" draw:name="obrázky1" text:anchor-type="paragraph" svg:x="9.922cm" svg:y="-4.822cm" svg:width="14.146cm" svg:height="3.881cm" draw:z-index="6"><draw:image xlink:href="Pictures/20000002000001910000006ED71A9217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5">31. týždeň,</text:span><text:span text:style-name="T6"> streda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1147</text:span></text:p><text:p text:style-name="P4"><text:span text:style-name="T9">spracoval: Juraj Kubek, 2011</text:span></text:p><text:p text:style-name="P4"><text:span text:style-name="T9"/></text:p></draw:text-box></draw:frame><draw:frame text:anchor-type="paragraph" draw:z-index="1" draw:style-name="gr2" draw:text-style-name="P6" svg:width="4.171cm" svg:height="0.727cm" svg:x="-1.663cm" svg:y="-0.727cm"><draw:text-box><text:p><text:span text:style-name="T11">Ž 112</text:span><text:span text:style-name="T8">, <text:s/>1-2. 4-5. 9</text:span></text:p></draw:text-box></draw:frame><draw:frame text:anchor-type="paragraph" draw:z-index="5" draw:style-name="gr4" draw:text-style-name="P9" svg:width="24.667cm" svg:height="4.709cm" svg:x="-0.139cm" svg:y="3.228cm"><draw:text-box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Spravo</text:span><text:span text:style-name="T14">dlivým žiari svetlo </text:span><text:span text:style-name="T15">v tem</text:span><text:span text:style-name="T14">notách,</text:span><text:span text:style-name="T16"> <text:s/>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</text:span></text:p><text:p text:style-name="P8"><text:span text:style-name="T12">4.</text:span><text:span text:style-name="T12"><text:tab/></text:span><text:span text:style-name="T21">V obľu</text:span><text:span text:style-name="T16">be je človek, čo sa zľutúva | a rád </text:span><text:span text:style-name="T21">po</text:span><text:span text:style-name="T17">má</text:span><text:span text:style-name="T16">ha, __________</text:span><text:span text:style-name="T16"><text:tab/></text:span><text:span text:style-name="T16">* __ </text:span><text:span text:style-name="T22">čo svoj majetok </text:span><text:span text:style-name="T23">čes</text:span><text:span text:style-name="T22">tne </text:span><text:span text:style-name="T24">spra</text:span><text:span text:style-name="T22">vuje;</text:span><text:span text:style-name="T16"> </text:span><text:span text:style-name="T12">—R.</text:span></text:p><text:p text:style-name="P8"><text:span text:style-name="T12"/></text:p><text:p text:style-name="P8"><text:span text:style-name="T12">5.</text:span><text:span text:style-name="T12"><text:tab/></text:span><text:span text:style-name="T22">Rozdeľuje a dáva chu</text:span><text:span text:style-name="T23">dob</text:span><text:span text:style-name="T22">ným; +</text:span></text:p><text:p text:style-name="P8"><text:span text:style-name="T22"><text:tab/></text:span><text:span text:style-name="T22">jeho dobročinnosť potrvá </text:span><text:span text:style-name="T24">na</text:span><text:span text:style-name="T22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2" draw:name="obrázky3" text:anchor-type="paragraph" svg:x="-1.61cm" svg:y="3.664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:</text:span><text:span text:style-name="MT2"> <text:s text:c="5"/><text:tab/><text:tab/></text:span><text:span text:style-name="MT3">1 Pt 4</text:span><text:span text:style-name="MT4">, 14</text:span></text:p>
        <text:p text:style-name="MP2"><text:s text:c="12"/>Keď vás hanobia pre Kristovo meno, ste blahoslavení, ____ * ____ lebo Duch Boží na vás spočí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8:10:11.65</dc:date>
    <meta:editing-duration>PT24H10M13S</meta:editing-duration>
    <meta:editing-cycles>23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34"/>
    <meta:user-defined meta:name="Informácia 1"/>
    <meta:user-defined meta:name="Informácia 2"/>
    <meta:user-defined meta:name="Informácia 3"/>
    <meta:user-defined meta:name="Informácia 4"/>
  </office:meta>
</office:document-meta>
</file>