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3C0000006D1EC70DC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3.04cm" svg:y="-5.057cm" svg:width="11.148cm" svg:height="3.845cm" draw:z-index="4"><draw:image xlink:href="Pictures/200000020000013C0000006D1EC70DCA.eps" xlink:type="simple" xlink:show="embed" xlink:actuate="onLoad"/></draw:frame><draw:frame draw:style-name="fr2" draw:name="obrázky2" text:anchor-type="paragraph" svg:width="24.208cm" svg:height="3.434cm" draw:z-index="6"><draw:image xlink:href="Pictures/20000002000002DD00000068AFB57817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2. týždeň,</text:span><text:span text:style-name="T7"> utor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66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711cm" svg:y="-0.915cm"><draw:text-box><text:p><text:span text:style-name="T12">Ž 34</text:span><text:span text:style-name="T9">, <text:s/>2-3. 16-17. 18-19</text:span></text:p></draw:text-box></draw:frame><draw:frame text:anchor-type="paragraph" draw:z-index="5" draw:style-name="gr4" draw:text-style-name="P9" svg:width="24.667cm" svg:height="4.647cm" svg:x="-0.034cm" svg:y="3.433cm"><draw:text-box><text:p text:style-name="P8"><text:span text:style-name="T13">1.</text:span><text:span text:style-name="T13"><text:tab/></text:span><text:span text:style-name="T14">Pána chcem velebiť </text:span><text:span text:style-name="T15">v kaž</text:span><text:span text:style-name="T14">dom </text:span><text:span text:style-name="T16">ča</text:span><text:span text:style-name="T14">se,</text:span><text:span text:style-name="T17"> <text:s/>____________________</text:span><text:span text:style-name="T17"><text:tab/></text:span><text:span text:style-name="T17">* __ moje ústa budú </text:span><text:span text:style-name="T18">ho</text:span><text:span text:style-name="T17"> vždy </text:span><text:span text:style-name="T19">chvá</text:span><text:span text:style-name="T17">liť.</text:span></text:p><text:p text:style-name="P8"><text:span text:style-name="T13">2.</text:span><text:span text:style-name="T13"><text:tab/></text:span><text:span text:style-name="T20">V Pánovi sa bude chváliť </text:span><text:span text:style-name="T15">mo</text:span><text:span text:style-name="T20">ja </text:span><text:span text:style-name="T16">du</text:span><text:span text:style-name="T20">ša;</text:span><text:span text:style-name="T17"> ____________________</text:span><text:span text:style-name="T17"><text:tab/></text:span><text:span text:style-name="T17">* __ nechže to počujú pokorní a </text:span><text:span text:style-name="T18">nech</text:span><text:span text:style-name="T17"> sa </text:span><text:span text:style-name="T19">te</text:span><text:span text:style-name="T17">šia. </text:span><text:span text:style-name="T13">— R.</text:span></text:p><text:p text:style-name="P8"><text:span text:style-name="T21"/></text:p><text:p text:style-name="P8"><text:span text:style-name="T13">3.</text:span><text:span text:style-name="T13"><text:tab/></text:span><text:span text:style-name="T20">Pánove oči hľadia na </text:span><text:span text:style-name="T15">spra</text:span><text:span text:style-name="T20">vo</text:span><text:span text:style-name="T16">dli</text:span><text:span text:style-name="T20">vých</text:span><text:span text:style-name="T17"> ____________________</text:span><text:span text:style-name="T17"><text:tab/></text:span><text:span text:style-name="T17">* __ a k ich volaniu sa na</text:span><text:span text:style-name="T18">klá</text:span><text:span text:style-name="T17">ňa </text:span><text:span text:style-name="T19">je</text:span><text:span text:style-name="T17">ho sluch.</text:span></text:p><text:p text:style-name="P8"><text:span text:style-name="T13">4.</text:span><text:span text:style-name="T13"><text:tab/></text:span><text:span text:style-name="T20">Tvár Pánova sa odvracia od </text:span><text:span text:style-name="T15">tých</text:span><text:span text:style-name="T20">, čo </text:span><text:span text:style-name="T16">ro</text:span><text:span text:style-name="T20">bia zlo,</text:span><text:span text:style-name="T17"> <text:s/>____________</text:span><text:span text:style-name="T17"><text:tab/></text:span><text:span text:style-name="T17">* __ a vyhladzuje ich pa</text:span><text:span text:style-name="T18">miat</text:span><text:span text:style-name="T17">ku </text:span><text:span text:style-name="T19">zo</text:span><text:span text:style-name="T17"> zeme. </text:span><text:span text:style-name="T13">—R.</text:span></text:p><text:p text:style-name="P8"><text:span text:style-name="T22"/></text:p><text:p text:style-name="P8"><text:span text:style-name="T13">5.</text:span><text:span text:style-name="T13"><text:tab/></text:span><text:span text:style-name="T23">Spravodliví volali a </text:span><text:span text:style-name="T24">Pán</text:span><text:span text:style-name="T23"> ich </text:span><text:span text:style-name="T25">vy</text:span><text:span text:style-name="T23">slyšal</text:span><text:span text:style-name="T17"> ____________________</text:span><text:span text:style-name="T17"><text:tab/></text:span><text:span text:style-name="T17">* __ a vyslobodil ich zo </text:span><text:span text:style-name="T18">všet</text:span><text:span text:style-name="T17">kých </text:span><text:span text:style-name="T19">tie</text:span><text:span text:style-name="T17">sní.</text:span></text:p><text:p text:style-name="P8"><text:span text:style-name="T13">6.</text:span><text:span text:style-name="T13"><text:tab/></text:span><text:span text:style-name="T23">Pán je pri tých, čo majú </text:span><text:span text:style-name="T24">sr</text:span><text:span text:style-name="T23">dce </text:span><text:span text:style-name="T25">skrú</text:span><text:span text:style-name="T23">šené,</text:span><text:span text:style-name="T17"> _________________</text:span><text:span text:style-name="T17"><text:tab/></text:span><text:span text:style-name="T17">* __ a zachraňuje zlo</text:span><text:span text:style-name="T18">me</text:span><text:span text:style-name="T17">ných </text:span><text:span text:style-name="T19">na</text:span><text:span text:style-name="T17"> duchu. </text:span><text:span text:style-name="T13">—R.</text:span></text:p></draw:text-box></draw:frame><text:tab/></text:p>
      <text:p text:style-name="P1"><draw:frame draw:style-name="fr1" draw:name="obrázky3" text:anchor-type="paragraph" svg:x="-2.078cm" svg:y="2.298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VI, č. 3</text:span><text:span text:style-name="MT1">):</text:span><text:span text:style-name="MT3"> <text:s text:c="5"/><text:tab/><text:tab/></text:span><text:span text:style-name="MT4">Jn 14, </text:span><text:span text:style-name="MT5">23</text:span></text:p>
        <text:p text:style-name="MP2"><text:s text:c="7"/>Kto ma miluje, bude zachovávať moje slovo, hovorí Pán; ____ * _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1T09:05:07.90</dc:date>
    <meta:editing-duration>PT25H33M48S</meta:editing-duration>
    <meta:editing-cycles>24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1" meta:character-count="170"/>
    <meta:user-defined meta:name="Informácia 1"/>
    <meta:user-defined meta:name="Informácia 2"/>
    <meta:user-defined meta:name="Informácia 3"/>
    <meta:user-defined meta:name="Informácia 4"/>
  </office:meta>
</office:document-meta>
</file>