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90000005E653A3941.eps"/>
  <manifest:file-entry manifest:media-type="" manifest:full-path="Pictures/20000002000001A20000006144C573FF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9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" fo:font-weight="normal" style:font-weight-asian="normal" style:font-weight-complex="normal"/>
    </style:style>
    <style:style style:name="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size="18pt" fo:font-weight="normal" style:font-name-asian="TimesCE-Roman" style:font-size-asian="18pt" style:font-weight-asian="normal" style:font-name-complex="TimesCE-Roman" style:font-size-complex="18pt" style:font-weight-complex="normal"/>
    </style:style>
    <style:style style:name="T7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9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10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3.2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x="9.553cm" svg:y="-5.082cm" svg:width="14.746cm" svg:height="3.422cm" draw:z-index="5"><draw:image xlink:href="Pictures/20000002000001A20000006144C573FF.eps" xlink:type="simple" xlink:show="embed" xlink:actuate="onLoad"/></draw:frame><draw:frame draw:style-name="fr2" draw:name="obrázky2" text:anchor-type="paragraph" svg:width="24.208cm" svg:height="2.99cm" draw:z-index="6"><draw:image xlink:href="Pictures/20000002000002F90000005E653A3941.eps" xlink:type="simple" xlink:show="embed" xlink:actuate="onLoad"/></draw:frame><draw:frame text:anchor-type="paragraph" draw:z-index="0" draw:style-name="gr1" draw:text-style-name="P5" svg:width="7.695cm" svg:height="3.045cm" svg:x="-1.711cm" svg:y="-5.022cm"><draw:text-box><text:p text:style-name="P4"><text:span text:style-name="T6">33. týždeň,</text:span><text:span text:style-name="T7"> piatok</text:span></text:p><text:p text:style-name="P4"><text:span text:style-name="T8">I. cyklus, cezročné obdobie</text:span></text:p><text:p text:style-name="P4"><text:span text:style-name="T9"/></text:p><text:p text:style-name="P4"><text:span text:style-name="T10">text: </text:span><text:span text:style-name="T11">Liturgické čítania na každý deň</text:span><text:span text:style-name="T10">, SSV, 2010, s.1198</text:span></text:p><text:p text:style-name="P4"><text:span text:style-name="T10">spracoval: Juraj Kubek, 2011</text:span></text:p><text:p text:style-name="P4"><text:span text:style-name="T10"/></text:p></draw:text-box></draw:frame><draw:frame text:anchor-type="paragraph" draw:z-index="3" draw:style-name="gr3" draw:text-style-name="P8" svg:width="24.667cm" svg:height="3.707cm" svg:x="-0.034cm" svg:y="3.27cm"><draw:text-box><text:p text:style-name="P7"><text:span text:style-name="T12">1.</text:span><text:span text:style-name="T13"><text:tab/></text:span><text:span text:style-name="T14">Zvele</text:span><text:span text:style-name="T13">bený buď, </text:span><text:span text:style-name="T15">Pa</text:span><text:span text:style-name="T13">ne, <text:s/>__________+ __Bože nášho otca </text:span><text:span text:style-name="T15">I</text:span><text:span text:style-name="T13">zra</text:span><text:span text:style-name="T15">e</text:span><text:span text:style-name="T13">la,</text:span><text:span text:style-name="T16"> </text:span><text:span text:style-name="T17">___</text:span><text:span text:style-name="T17"><text:tab/></text:span><text:span text:style-name="T17">* __ od </text:span><text:span text:style-name="T18">ve</text:span><text:span text:style-name="T17">kov </text:span><text:span text:style-name="T18">na</text:span><text:span text:style-name="T17">veky! </text:span><text:span text:style-name="T12">— R.</text:span></text:p><text:p text:style-name="P7"><text:span text:style-name="T12"/></text:p><text:p text:style-name="P7"><text:span text:style-name="T12">2.</text:span><text:span text:style-name="T12"><text:tab/></text:span><text:span text:style-name="T19">Tvoja</text:span><text:span text:style-name="T16"> je, Pane, vznešenosť </text:span><text:span text:style-name="T20">i</text:span><text:span text:style-name="T16"> moc __+__ sláva, | </text:span><text:span text:style-name="T20">jas</text:span><text:span text:style-name="T16"> a </text:span><text:span text:style-name="T20">ve</text:span><text:span text:style-name="T16">leba, </text:span><text:span text:style-name="T17">_______</text:span><text:span text:style-name="T17"><text:tab/></text:span><text:span text:style-name="T17">* __ lebo tvoje je všetko </text:span><text:span text:style-name="T18">na</text:span><text:span text:style-name="T17"> nebi i </text:span><text:span text:style-name="T18">na</text:span><text:span text:style-name="T17"> zemi, </text:span><text:span text:style-name="T12">— R.</text:span></text:p><text:p text:style-name="P7"><text:span text:style-name="T21"/></text:p><text:p text:style-name="P7"><text:span text:style-name="T12">3.</text:span><text:span text:style-name="T12"><text:tab/></text:span><text:span text:style-name="T14">Tvoje</text:span><text:span text:style-name="T13"> je, Pane, </text:span><text:span text:style-name="T15">krá</text:span><text:span text:style-name="T13">ľovstvo__+__ty si vyvýšený ako </text:span><text:span text:style-name="T15">hla</text:span><text:span text:style-name="T13">va </text:span><text:span text:style-name="T15">nad</text:span><text:span text:style-name="T13"> všetkým</text:span><text:span text:style-name="T17">_</text:span><text:span text:style-name="T17"><text:tab/></text:span><text:span text:style-name="T17">*__ od teba pochádza </text:span><text:span text:style-name="T18">bo</text:span><text:span text:style-name="T17">hatstvo i </text:span><text:span text:style-name="T18">slá</text:span><text:span text:style-name="T17">va. <text:s/></text:span><text:span text:style-name="T12">— R.</text:span></text:p><text:p text:style-name="P7"><text:span text:style-name="T12"/></text:p><text:p text:style-name="P7"><text:span text:style-name="T12">4.</text:span><text:span text:style-name="T13"><text:tab/></text:span><text:span text:style-name="T14">Ty pa</text:span><text:span text:style-name="T13">nuješ nad </text:span><text:span text:style-name="T15">všet</text:span><text:span text:style-name="T13">kými ___+__ v tvojej ruke je </text:span><text:span text:style-name="T15">moc</text:span><text:span text:style-name="T13"> a </text:span><text:span text:style-name="T15">si</text:span><text:span text:style-name="T13">la <text:s/>________</text:span><text:span text:style-name="T13"><text:tab/></text:span><text:span text:style-name="T13">* __ tvoja ruka robí všetko </text:span><text:span text:style-name="T15">veľ</text:span><text:span text:style-name="T13">kým a </text:span><text:span text:style-name="T15">moc</text:span><text:span text:style-name="T13">ným. </text:span><text:span text:style-name="T12">—R.</text:span></text:p></draw:text-box></draw:frame><draw:frame text:anchor-type="paragraph" draw:z-index="4" draw:style-name="gr4" draw:text-style-name="P9" svg:width="6.088cm" svg:height="0.727cm" svg:x="-1.51cm" svg:y="-0.893cm"><draw:text-box><text:p><text:span text:style-name="T22">1 Krn 29</text:span><text:span text:style-name="T9">, <text:s/>10bc. 11a-c. 11d-12a.12b-d</text:span></text:p></draw:text-box></draw:frame><text:tab/></text:p>
      <text:p text:style-name="P1"><draw:frame draw:style-name="fr1" draw:name="obrázky3" text:anchor-type="paragraph" svg:x="-2.043cm" svg:y="1.503cm" svg:width="2.011cm" svg:height="3.06cm" draw:z-index="1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style:font-name="Times New Roman" fo:font-weight="normal" style:font-weight-asian="normal" style:font-weight-complex="normal"/>
    </style:style>
    <style:style style:name="MT4" style:family="text">
      <style:text-properties fo:color="#ff3333" style:font-name="Times New Roman" fo:font-weight="normal" style:font-weight-asian="normal" style:font-weight-complex="normal"/>
    </style:style>
    <style:style style:name="M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0.025cm" svg:y1="-0.111cm" svg:x2="24.693cm" svg:y2="-0.111cm"><text:p/></draw:line><text:span text:style-name="MT1">Aleluja (LS-II: </text:span><text:span text:style-name="MT2">Aleluja VI, č. 8</text:span><text:span text:style-name="MT1">):</text:span><text:span text:style-name="MT3"> <text:s text:c="5"/><text:tab/><text:tab/></text:span><text:span text:style-name="MT4">Jn 10, </text:span><text:span text:style-name="MT5">27</text:span></text:p>
        <text:p text:style-name="MP2"><text:tab/> <text:s text:c="4"/>Moje ovce počúvajú môj hlas, hovorí Pán; ____ * ____ ja och poznám a ony idú za mnou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8-03T11:34:16.84</dc:date>
    <meta:editing-duration>PT26H43M01S</meta:editing-duration>
    <meta:editing-cycles>263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27" meta:character-count="143"/>
    <meta:user-defined meta:name="Informácia 1"/>
    <meta:user-defined meta:name="Informácia 2"/>
    <meta:user-defined meta:name="Informácia 3"/>
    <meta:user-defined meta:name="Informácia 4"/>
  </office:meta>
</office:document-meta>
</file>