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550000006E0B7BD126.eps"/>
  <manifest:file-entry manifest:media-type="" manifest:full-path="Pictures/20000002000002F90000005A351B3A13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" fo:font-weight="normal" style:font-weight-asian="normal" style:font-weight-complex="normal"/>
    </style:style>
    <style:style style:name="T4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size="18pt" fo:font-weight="normal" style:font-name-asian="TimesCE-Roman" style:font-size-asian="18pt" style:font-weight-asian="normal" style:font-name-complex="TimesCE-Roman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9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10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x="12.13cm" svg:y="-5.128cm" svg:width="12.03cm" svg:height="3.881cm" draw:z-index="4"><draw:image xlink:href="Pictures/20000002000001550000006E0B7BD126.eps" xlink:type="simple" xlink:show="embed" xlink:actuate="onLoad"/></draw:frame><draw:frame draw:style-name="fr2" draw:name="obrázky2" text:anchor-type="paragraph" svg:width="24.208cm" svg:height="2.863cm" draw:z-index="5"><draw:image xlink:href="Pictures/20000002000002F90000005A351B3A13.eps" xlink:type="simple" xlink:show="embed" xlink:actuate="onLoad"/></draw:frame><draw:frame text:anchor-type="paragraph" draw:z-index="0" draw:style-name="gr1" draw:text-style-name="P5" svg:width="7.695cm" svg:height="3.045cm" svg:x="-1.711cm" svg:y="-5.022cm"><draw:text-box><text:p text:style-name="P4"><text:span text:style-name="T6">33. týždeň,</text:span><text:span text:style-name="T7"> sobota</text:span></text:p><text:p text:style-name="P4"><text:span text:style-name="T8">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1200</text:span></text:p><text:p text:style-name="P4"><text:span text:style-name="T10">spracoval: Juraj Kubek, 2011</text:span></text:p><text:p text:style-name="P4"><text:span text:style-name="T10"/></text:p></draw:text-box></draw:frame><draw:frame text:anchor-type="paragraph" draw:z-index="3" draw:style-name="gr3" draw:text-style-name="P7" svg:width="6.088cm" svg:height="0.727cm" svg:x="-1.51cm" svg:y="-0.893cm"><draw:text-box><text:p><text:span text:style-name="T12">Ž 9</text:span><text:span text:style-name="T9">, <text:s/>2-3. 4+6. 16+19</text:span></text:p></draw:text-box></draw:frame><draw:frame text:anchor-type="paragraph" draw:z-index="6" draw:style-name="gr4" draw:text-style-name="P9" svg:width="24.902cm" svg:height="4.747cm" svg:x="-0.019cm" svg:y="3.328cm"><draw:text-box><text:p text:style-name="P8"><text:span text:style-name="T13">1.</text:span><text:span text:style-name="T13"><text:tab/></text:span><text:span text:style-name="T14">Oslavovať ťa budem, Pane, | celým </text:span><text:span text:style-name="T15">svo</text:span><text:span text:style-name="T14">jím </text:span><text:span text:style-name="T16">srd</text:span><text:span text:style-name="T15">com</text:span><text:span text:style-name="T17"> <text:s/>_________</text:span><text:span text:style-name="T17"><text:tab/></text:span><text:span text:style-name="T17">*___ a vyrozprávam všetky tvoje </text:span><text:span text:style-name="T18">die</text:span><text:span text:style-name="T17">la </text:span><text:span text:style-name="T19">záz</text:span><text:span text:style-name="T17">račné.</text:span></text:p><text:p text:style-name="P8"><text:span text:style-name="T13">2.</text:span><text:span text:style-name="T13"><text:tab/></text:span><text:span text:style-name="T14">V tebe sa budem te</text:span><text:span text:style-name="T15">šiť</text:span><text:span text:style-name="T14"> a </text:span><text:span text:style-name="T16">ra</text:span><text:span text:style-name="T14">do</text:span><text:span text:style-name="T15">vať</text:span><text:span text:style-name="T14">,</text:span><text:span text:style-name="T17"> _______________________</text:span><text:span text:style-name="T17"><text:tab/></text:span><text:span text:style-name="T17">*___ ospevovať budem tvoje </text:span><text:span text:style-name="T18">me</text:span><text:span text:style-name="T17">no, </text:span><text:span text:style-name="T19">Naj</text:span><text:span text:style-name="T17">vyšší. </text:span><text:span text:style-name="T13">—R.</text:span></text:p><text:p text:style-name="P8"><text:span text:style-name="T13"/></text:p><text:p text:style-name="P8"><text:span text:style-name="T13">3.</text:span><text:span text:style-name="T20"><text:tab/></text:span><text:span text:style-name="T20">Veď moji nepriatelia dávajú </text:span><text:span text:style-name="T21">sa</text:span><text:span text:style-name="T20"> na </text:span><text:span text:style-name="T22">ú</text:span><text:span text:style-name="T21">tek</text:span><text:span text:style-name="T20">, __________________</text:span><text:span text:style-name="T20"><text:tab/></text:span><text:span text:style-name="T20">*___ pred tvojou tvárou sla</text:span><text:span text:style-name="T21">bnú</text:span><text:span text:style-name="T20"> a </text:span><text:span text:style-name="T23">hy</text:span><text:span text:style-name="T20">nú.</text:span></text:p><text:p text:style-name="P8"><text:span text:style-name="T13">4.</text:span><text:span text:style-name="T13"><text:tab/></text:span><text:span text:style-name="T14">Zahriakol si pohanov | a vyničil </text:span><text:span text:style-name="T15">si</text:span><text:span text:style-name="T14"> rod </text:span><text:span text:style-name="T16">bez</text:span><text:span text:style-name="T14">bož</text:span><text:span text:style-name="T15">ný</text:span><text:span text:style-name="T14">, ___________</text:span><text:span text:style-name="T14"><text:tab/></text:span><text:span text:style-name="T14">*___ ich meno si vyhladil </text:span><text:span text:style-name="T15">na</text:span><text:span text:style-name="T14">vždy, </text:span><text:span text:style-name="T16">na</text:span><text:span text:style-name="T14">veky.</text:span><text:span text:style-name="T20"> </text:span><text:span text:style-name="T13">—R.</text:span></text:p><text:p text:style-name="P8"><text:span text:style-name="T13"/></text:p><text:p text:style-name="P8"><text:span text:style-name="T13">5.</text:span><text:span text:style-name="T13"><text:tab/></text:span><text:span text:style-name="T20">Pohania padli do jamy, ktorú kopali,</text:span><text:span text:style-name="T20"> | a v tom osídle, čo </text:span><text:span text:style-name="T21">na</text:span><text:span text:style-name="T20">stro</text:span><text:span text:style-name="T22">ji</text:span><text:span text:style-name="T21">li</text:span><text:span text:style-name="T20">,_*_ chytila sa im </text:span><text:span text:style-name="T21">vla</text:span><text:span text:style-name="T20">stná </text:span><text:span text:style-name="T23">no</text:span><text:span text:style-name="T20">ha.</text:span></text:p><text:p text:style-name="P8"><text:span text:style-name="T13">6.</text:span><text:span text:style-name="T20"><text:tab/></text:span><text:span text:style-name="T20">Lež na úbožiaka on neza</text:span><text:span text:style-name="T21">bud</text:span><text:span text:style-name="T20">ne </text:span><text:span text:style-name="T22">na</text:span><text:span text:style-name="T20">ve</text:span><text:span text:style-name="T21">ky</text:span><text:span text:style-name="T20">, ___________________</text:span><text:span text:style-name="T20"><text:tab/></text:span><text:span text:style-name="T20">*___ ani nádej úbožiakov navždy </text:span><text:span text:style-name="T21">már</text:span><text:span text:style-name="T20">na </text:span><text:span text:style-name="T22">ne</text:span><text:span text:style-name="T20">bude. </text:span><text:span text:style-name="T13">—R.</text:span></text:p></draw:text-box></draw:frame><text:tab/></text:p>
      <text:p text:style-name="P1"><draw:frame draw:style-name="fr1" draw:name="obrázky3" text:anchor-type="paragraph" svg:x="-2.043cm" svg:y="1.503cm" svg:width="2.011cm" svg:height="3.06cm" draw:z-index="1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style:font-name="Times New Roman" fo:font-weight="normal" style:font-weight-asian="normal" style:font-weight-complex="normal"/>
    </style:style>
    <style:style style:name="MT4" style:family="text">
      <style:text-properties fo:color="#ff3333" style:font-name="Times New Roman" fo:font-weight="normal" style:font-weight-asian="normal" style:font-weight-complex="normal"/>
    </style:style>
    <style:style style:name="MT5" style:family="text">
      <style:text-properties fo:color="#ff3333" style:font-name="Times New Roman" fo:font-size="12pt" fo:font-weight="normal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0.025cm" svg:y1="-0.111cm" svg:x2="24.693cm" svg:y2="-0.111cm"><text:p/></draw:line><text:span text:style-name="MT1">Aleluja (LS-II: </text:span><text:span text:style-name="MT2">Aleluja IX, č. 7</text:span><text:span text:style-name="MT1">):</text:span><text:span text:style-name="MT3"> <text:s text:c="5"/><text:tab/><text:tab/></text:span><text:span text:style-name="MT4">Porov. 2 Tim 1, </text:span><text:span text:style-name="MT5">10b</text:span></text:p>
        <text:p text:style-name="MP2"><text:s text:c="40"/>Náš Spasiteľ Ježiš Kristus zničil smrť ____ * ____ a evanjeliom zjavil život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8-03T12:46:22.54</dc:date>
    <meta:editing-duration>PT27H14M14S</meta:editing-duration>
    <meta:editing-cycles>273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4" meta:character-count="179"/>
    <meta:user-defined meta:name="Informácia 1"/>
    <meta:user-defined meta:name="Informácia 2"/>
    <meta:user-defined meta:name="Informácia 3"/>
    <meta:user-defined meta:name="Informácia 4"/>
  </office:meta>
</office:document-meta>
</file>