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4A0000006AC5008BE9.eps"/>
  <manifest:file-entry manifest:media-type="" manifest:full-path="Pictures/20000002000002F80000006928B9C0FF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P9" style:family="paragraph">
      <style:paragraph-properties fo:text-align="cente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12.652cm" svg:y="-4.777cm" svg:width="11.642cm" svg:height="3.739cm" draw:z-index="5"><draw:image xlink:href="Pictures/200000020000014A0000006AC5008BE9.eps" xlink:type="simple" xlink:show="embed" xlink:actuate="onLoad"/></draw:frame><draw:frame draw:style-name="fr2" draw:name="obrázky2" text:anchor-type="paragraph" svg:width="24.208cm" svg:height="3.344cm" draw:z-index="6"><draw:image xlink:href="Pictures/20000002000002F80000006928B9C0FF.eps" xlink:type="simple" xlink:show="embed" xlink:actuate="onLoad"/></draw:frame><draw:frame text:anchor-type="paragraph" draw:z-index="0" draw:style-name="gr1" draw:text-style-name="P5" svg:width="7.695cm" svg:height="3.045cm" svg:x="-1.711cm" svg:y="-5.022cm"><draw:text-box><text:p text:style-name="P4"><text:span text:style-name="T6">1. týždeň,</text:span><text:span text:style-name="T7"> štvrtok</text:span></text:p><text:p text:style-name="P4"><text:span text:style-name="T8">I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469</text:span></text:p><text:p text:style-name="P4"><text:span text:style-name="T10">spracoval: Juraj Kubek, 2011</text:span></text:p><text:p text:style-name="P4"><text:span text:style-name="T10"/></text:p></draw:text-box></draw:frame><draw:frame text:anchor-type="paragraph" draw:z-index="1" draw:style-name="gr2" draw:text-style-name="P6" svg:width="4.171cm" svg:height="0.727cm" svg:x="-1.663cm" svg:y="-0.727cm"><draw:text-box><text:p><text:span text:style-name="T12">Ž 44</text:span><text:span text:style-name="T9">, <text:s/>10-11. 14-15. 24-25</text:span></text:p></draw:text-box></draw:frame><draw:frame text:anchor-type="paragraph" draw:z-index="3" draw:style-name="gr3" draw:text-style-name="P8" svg:width="24.87cm" svg:height="4.377cm" svg:x="-0.187cm" svg:y="3.56cm"><draw:text-box><text:p text:style-name="P7"><text:span text:style-name="T13">1.</text:span><text:span text:style-name="T14"><text:tab/></text:span><text:span text:style-name="T14">Teraz si nás zavr</text:span><text:span text:style-name="T15">hol</text:span><text:span text:style-name="T14"> a </text:span><text:span text:style-name="T16">za</text:span><text:span text:style-name="T14">hanbil, </text:span><text:span text:style-name="T17">_______________________</text:span><text:span text:style-name="T17"><text:tab/></text:span><text:span text:style-name="T17">* ___ už netiahneš, Bože, | s na</text:span><text:span text:style-name="T18">ši</text:span><text:span text:style-name="T17">mi </text:span><text:span text:style-name="T19">voj</text:span><text:span text:style-name="T17">mi.</text:span></text:p><text:p text:style-name="P7"><text:span text:style-name="T13">2.</text:span><text:span text:style-name="T17"><text:tab/></text:span><text:span text:style-name="T17">Zahnal si nás na útek pred našimi </text:span><text:span text:style-name="T18">ne</text:span><text:span text:style-name="T17">pria</text:span><text:span text:style-name="T19">teľ</text:span><text:span text:style-name="T17">mi ____________</text:span><text:span text:style-name="T17"><text:tab/></text:span><text:span text:style-name="T17">* ___ a sme korisťou tých, | čo nás </text:span><text:span text:style-name="T18">ne</text:span><text:span text:style-name="T17">ná</text:span><text:span text:style-name="T19">vi</text:span><text:span text:style-name="T17">dia.</text:span><text:span text:style-name="T20"> </text:span><text:span text:style-name="T21">— R.</text:span></text:p><text:p text:style-name="P7"><text:span text:style-name="T21"/></text:p><text:p text:style-name="P7"><text:span text:style-name="T13">3.</text:span><text:span text:style-name="T14"><text:tab/></text:span><text:span text:style-name="T14">Vystavil si nás na po</text:span><text:span text:style-name="T15">tu</text:span><text:span text:style-name="T14">pu </text:span><text:span text:style-name="T16">su</text:span><text:span text:style-name="T14">sedom <text:s/>____________________ </text:span><text:span text:style-name="T14"><text:tab/></text:span><text:span text:style-name="T14">* ___ a na posmech i pohanu </text:span><text:span text:style-name="T15">náš</text:span><text:span text:style-name="T14">mu </text:span><text:span text:style-name="T16">o</text:span><text:span text:style-name="T14">koliu.</text:span></text:p><text:p text:style-name="P7"><text:span text:style-name="T21">4.</text:span><text:span text:style-name="T22"><text:tab/></text:span><text:span text:style-name="T22">Urobil si z nás príslo</text:span><text:span text:style-name="T23">vie</text:span><text:span text:style-name="T22"> pre </text:span><text:span text:style-name="T24">po</text:span><text:span text:style-name="T22">hanov </text:span><text:span text:style-name="T20">__________________ </text:span><text:span text:style-name="T20"><text:tab/></text:span><text:span text:style-name="T20">* ___ a národy krútia </text:span><text:span text:style-name="T25">hla</text:span><text:span text:style-name="T26">vou</text:span><text:span text:style-name="T20"> </text:span><text:span text:style-name="T27">nad</text:span><text:span text:style-name="T20"> nami. <text:s/></text:span><text:span text:style-name="T21">— R.</text:span></text:p><text:p text:style-name="P7"><text:span text:style-name="T21"/></text:p><text:p text:style-name="P7"><text:span text:style-name="T21">5.</text:span><text:span text:style-name="T20"><text:tab/></text:span><text:span text:style-name="T20">Prebuď sa, </text:span><text:span text:style-name="T25">Pa</text:span><text:span text:style-name="T20">ne, | </text:span><text:span text:style-name="T27">pre</text:span><text:span text:style-name="T20">čo spíš? _______________________ </text:span><text:span text:style-name="T20"><text:tab/></text:span><text:span text:style-name="T20">* ___ Vstaň a nezavr</text:span><text:span text:style-name="T25">hni</text:span><text:span text:style-name="T20"> nás </text:span><text:span text:style-name="T27">na</text:span><text:span text:style-name="T20">vždy.</text:span></text:p><text:p text:style-name="P7"><text:span text:style-name="T21">6.</text:span><text:span text:style-name="T20"><text:tab/></text:span><text:span text:style-name="T20">Prečo od</text:span><text:span text:style-name="T25">vra</text:span><text:span text:style-name="T20">ciaš </text:span><text:span text:style-name="T27">svo</text:span><text:span text:style-name="T20">ju tvár? _________________________ </text:span><text:span text:style-name="T20"><text:tab/></text:span><text:span text:style-name="T20">* ___ Vari môžeš zabudnúť na našu biedu | a </text:span><text:span text:style-name="T25">na</text:span><text:span text:style-name="T20">še </text:span><text:span text:style-name="T27">sú</text:span><text:span text:style-name="T20">ženie? <text:s/></text:span><text:span text:style-name="T21">— R.</text:span></text:p></draw:text-box></draw:frame><text:tab/></text:p>
      <text:p text:style-name="P1"><draw:frame draw:style-name="fr1" draw:name="obrázky3" text:anchor-type="paragraph" svg:x="-1.984cm" svg:y="4.299cm" svg:width="2.011cm" svg:height="3.06cm" draw:z-index="2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4" draw:style-name="Mgr1" draw:text-style-name="MP1" svg:x1="-1.702cm" svg:y1="-0.111cm" svg:x2="24.693cm" svg:y2="-0.111cm"><text:p/></draw:line><text:span text:style-name="MT1">Alelujový verš (LS-II: </text:span><text:span text:style-name="MT2">Aleluja IX, č. 1</text:span><text:span text:style-name="MT1">):</text:span><text:span text:style-name="MT3"> <text:s text:c="5"/><text:tab/><text:tab/></text:span><text:span text:style-name="MT4">Mt 4</text:span><text:span text:style-name="MT5">, 23</text:span></text:p>
        <text:p text:style-name="MP2"><text:tab/> <text:s text:c="2"/>Ježiš hlásal evanjelium o kráľovstve ____ * ____ a uzdravoval každú chorobu medzi ľudom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9-06T20:14:04.01</dc:date>
    <meta:editing-duration>PT25H11M47S</meta:editing-duration>
    <meta:editing-cycles>244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4" meta:character-count="150"/>
    <meta:user-defined meta:name="Informácia 1"/>
    <meta:user-defined meta:name="Informácia 2"/>
    <meta:user-defined meta:name="Informácia 3"/>
    <meta:user-defined meta:name="Informácia 4"/>
  </office:meta>
</office:document-meta>
</file>