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40000005D6646BA22.eps"/>
  <manifest:file-entry manifest:media-type="image/png" manifest:full-path="Pictures/1000020100000077000000B539C0458F.png"/>
  <manifest:file-entry manifest:media-type="" manifest:full-path="Pictures/200000020000016800000065BE946045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1.506cm" svg:y="-4.918cm" svg:width="12.7cm" svg:height="3.563cm" draw:z-index="5"><draw:image xlink:href="Pictures/200000020000016800000065BE946045.eps" xlink:type="simple" xlink:show="embed" xlink:actuate="onLoad"/></draw:frame><draw:frame draw:style-name="fr2" draw:name="obrázky1" text:anchor-type="paragraph" svg:width="24.208cm" svg:height="2.977cm" draw:z-index="6"><draw:image xlink:href="Pictures/20000002000002F40000005D6646BA22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8">12. týždeň, streda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 720</text:span></text:p><text:p text:style-name="P4"><text:span text:style-name="T11">spracoval: Juraj Kubek, 2012</text:span></text:p><text:p text:style-name="P4"><text:span text:style-name="T11"/></text:p></draw:text-box></draw:frame><draw:frame text:anchor-type="paragraph" draw:z-index="1" draw:style-name="gr2" draw:text-style-name="P6" svg:width="7.45cm" svg:height="0.727cm" svg:x="-1.75cm" svg:y="-1.055cm"><draw:text-box><text:p><text:span text:style-name="T13">Ž 119</text:span><text:span text:style-name="T10">, 33. 34. 35. 36. 37. 40</text:span></text:p></draw:text-box></draw:frame><draw:frame text:anchor-type="paragraph" draw:z-index="4" draw:style-name="gr4" draw:text-style-name="P9" svg:width="23.834cm" svg:height="5.688cm" svg:x="0.095cm" svg:y="3.216cm"><draw:text-box><text:p text:style-name="P8"><text:span text:style-name="T14">1.</text:span><text:span text:style-name="T14"><text:tab/></text:span><text:span text:style-name="T15">Pane, ukáž mi cestu svojich priká</text:span><text:span text:style-name="T16">za</text:span><text:span text:style-name="T15">ní </text:span><text:span text:style-name="T17">___________________</text:span><text:span text:style-name="T17"><text:tab/></text:span><text:span text:style-name="T17">* __ a ja vždy </text:span><text:span text:style-name="T18">pôj</text:span><text:span text:style-name="T17">dem </text:span><text:span text:style-name="T19">po</text:span><text:span text:style-name="T17"> nej.</text:span><text:span text:style-name="T20"> </text:span><text:span text:style-name="T21">—R.</text:span></text:p><text:p text:style-name="P8"><text:span text:style-name="T14"/></text:p><text:p text:style-name="P8"><text:span text:style-name="T14">2.</text:span><text:span text:style-name="T14"><text:tab/></text:span><text:span text:style-name="T15">Daj mi chápavosť | a ja tvoj zákon </text:span><text:span text:style-name="T16">za</text:span><text:span text:style-name="T15">chovám</text:span><text:span text:style-name="T17"> <text:s/>____________</text:span><text:span text:style-name="T17"><text:tab/></text:span><text:span text:style-name="T17">* __ a celým srdcom sa ho </text:span><text:span text:style-name="T18">bu</text:span><text:span text:style-name="T17">dem </text:span><text:span text:style-name="T19">pri</text:span><text:span text:style-name="T17">dŕžať.</text:span><text:span text:style-name="T20"> </text:span><text:span text:style-name="T21">—R.</text:span></text:p><text:p text:style-name="P8"><text:span text:style-name="T21"/></text:p><text:p text:style-name="P8"><text:span text:style-name="T21">3.</text:span><text:span text:style-name="T21"><text:tab/></text:span><text:span text:style-name="T22">Priveď ma na chodník svojich </text:span><text:span text:style-name="T23">prí</text:span><text:span text:style-name="T22">kazov,</text:span><text:span text:style-name="T21"> </text:span><text:span text:style-name="T22">_________________</text:span><text:span text:style-name="T22"><text:tab/></text:span><text:span text:style-name="T22">* __ lebo som </text:span><text:span text:style-name="T24">si</text:span><text:span text:style-name="T22"> ho </text:span><text:span text:style-name="T23">ob</text:span><text:span text:style-name="T22">ľúbil.</text:span><text:span text:style-name="T20"> </text:span><text:span text:style-name="T21">—R.</text:span></text:p><text:p text:style-name="P8"><text:span text:style-name="T21"/></text:p><text:p text:style-name="P8"><text:span text:style-name="T21">4.</text:span><text:span text:style-name="T21"><text:tab/></text:span><text:span text:style-name="T20">Nakloň mi srdce k svojej </text:span><text:span text:style-name="T25">náu</text:span><text:span text:style-name="T20">ke,</text:span><text:span text:style-name="T21"> </text:span><text:span text:style-name="T20">_______________________</text:span><text:span text:style-name="T20"><text:tab/></text:span><text:span text:style-name="T20">* __ a nie ku </text:span><text:span text:style-name="T26">cham</text:span><text:span text:style-name="T20">ti</text:span><text:span text:style-name="T25">vo</text:span><text:span text:style-name="T20">sti. </text:span><text:span text:style-name="T21">—R.</text:span></text:p><text:p text:style-name="P8"><text:span text:style-name="T21"/></text:p><text:p text:style-name="P8"><text:span text:style-name="T14">5.</text:span><text:span text:style-name="T14"><text:tab/></text:span><text:span text:style-name="T27">Odvráť mi oči, | nech nepozerajú na </text:span><text:span text:style-name="T28">már</text:span><text:span text:style-name="T27">nosť; </text:span><text:span text:style-name="T15">____________</text:span><text:span text:style-name="T15"><text:tab/></text:span><text:span text:style-name="T15">* __ na tvojej ceste do</text:span><text:span text:style-name="T29">praj</text:span><text:span text:style-name="T15"> mi </text:span><text:span text:style-name="T16">ži</text:span><text:span text:style-name="T15">vota.</text:span><text:span text:style-name="T20"> </text:span><text:span text:style-name="T21">—R.</text:span></text:p><text:p text:style-name="P8"><text:span text:style-name="T21"/></text:p><text:p text:style-name="P8"><text:span text:style-name="T14">6.</text:span><text:span text:style-name="T14"><text:tab/></text:span><text:span text:style-name="T27">Hľa, túžim za tvojimi </text:span><text:span text:style-name="T28">prí</text:span><text:span text:style-name="T27">kazmi;</text:span><text:span text:style-name="T14"> </text:span><text:span text:style-name="T27">_______________________</text:span><text:span text:style-name="T27"><text:tab/></text:span><text:span text:style-name="T27">* __ </text:span><text:span text:style-name="T20">nuž oživ ma v svojej spra</text:span><text:span text:style-name="T26">vo</text:span><text:span text:style-name="T20">dli</text:span><text:span text:style-name="T25">vo</text:span><text:span text:style-name="T20">sti.</text:span><text:span text:style-name="T27"> </text:span><text:span text:style-name="T14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MT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 </text:span><text:span text:style-name="MT2">(LS-II: </text:span><text:span text:style-name="MT3">Aleluja V, č. 4</text:span><text:span text:style-name="MT2">)</text:span><text:span text:style-name="MT4">:<text:tab/><text:tab/>Jn 15, 4a. 5b</text:span></text:p>
        <text:p text:style-name="MP2"><text:span text:style-name="MT5">Ostaňte vo mne a ja vo vás, hovorí Pán;</text:span><text:span text:style-name="MT6"> _____ * ____ kto ostáva vo mne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03T15:14:18</dc:date>
    <meta:editing-duration>PT20H23M00S</meta:editing-duration>
    <meta:editing-cycles>16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9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