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09DC4A50.eps"/>
  <manifest:file-entry manifest:media-type="" manifest:full-path="Pictures/20000002000002F80000009B335FE723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ff3333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1.49cm, 14.7cm, 14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1.789cm" svg:y="9.036cm" svg:width="2.011cm" svg:height="3.06cm" draw:z-index="4"><draw:image xlink:href="Pictures/1000020100000077000000B539C0458F.png" xlink:type="simple" xlink:show="embed" xlink:actuate="onLoad"/></draw:frame><draw:frame draw:style-name="fr2" draw:name="obrázky1" text:anchor-type="paragraph" svg:width="24.208cm" svg:height="4.935cm" draw:z-index="5"><draw:image xlink:href="Pictures/20000002000002F80000009B335FE723.eps" xlink:type="simple" xlink:show="embed" xlink:actuate="onLoad"/></draw:frame><draw:frame draw:style-name="fr3" draw:name="obrázky2" text:anchor-type="paragraph" svg:x="11.966cm" svg:y="-5.255cm" svg:width="12.363cm" svg:height="4.884cm" draw:z-index="6"><draw:image xlink:href="Pictures/200000020000034B0000025409DC4A50.eps" xlink:type="simple" xlink:show="embed" xlink:actuate="onLoad"/></draw:frame><draw:frame text:anchor-type="paragraph" draw:z-index="1" draw:style-name="gr2" draw:text-style-name="P5" svg:width="6.437cm" svg:height="0.727cm" svg:x="-1.75cm" svg:y="-1.055cm"><draw:text-box><text:p><text:span text:style-name="T15">Ž 145</text:span><text:span text:style-name="T12">, <text:s text:c="2"/>2-3. <text:s/>4-5. <text:s/>6-7. <text:s/>8-9</text:span></text:p></draw:text-box></draw:frame><draw:frame text:anchor-type="paragraph" draw:z-index="0" draw:style-name="gr1" draw:text-style-name="P4" svg:width="7.328cm" svg:height="2.804cm" svg:x="-1.711cm" svg:y="-4.553cm"><draw:text-box><text:p text:style-name="P3"><text:span text:style-name="T9">14. týždeň,</text:span><text:span text:style-name="T10"> pondelok</text:span></text:p><text:p text:style-name="P3"><text:span text:style-name="T11">II. cyklus, cezročné obdobie</text:span></text:p><text:p text:style-name="P3"><text:span text:style-name="T12"/></text:p><text:p text:style-name="P3"><text:span text:style-name="T13">ext: </text:span><text:span text:style-name="T14">Liturgické čítania na každý deň</text:span><text:span text:style-name="T13">, SSV, 2010, s. 764</text:span></text:p><text:p text:style-name="P3"><text:span text:style-name="T13">spracoval:</text:span><text:span text:style-name="T14"> Juraj Kubek</text:span><text:span text:style-name="T13">, 2012</text:span></text:p><text:p text:style-name="P3"><text:span text:style-name="T13"/></text:p></draw:text-box></draw:frame><draw:frame text:anchor-type="paragraph" draw:z-index="3" draw:style-name="gr4" draw:text-style-name="P9" svg:width="23.304cm" svg:height="6.134cm" svg:x="0.448cm" svg:y="5.263cm"><draw:text-box><text:p text:style-name="P7"><text:span text:style-name="T16">1.</text:span><text:span text:style-name="T16"><text:tab/></text:span><text:span text:style-name="T17">Budem ťa </text:span><text:span text:style-name="T18">ve</text:span><text:span text:style-name="T17">lebiť </text:span><text:span text:style-name="T18">ka</text:span><text:span text:style-name="T17">ždý d</text:span><text:span text:style-name="T19">eň </text:span><text:span text:style-name="T20">______________________________</text:span><text:span text:style-name="T20"><text:tab/></text:span><text:span text:style-name="T20">* __ a tvoje meno </text:span><text:span text:style-name="T21">chvá</text:span><text:span text:style-name="T20">liť na</text:span><text:span text:style-name="T22">vždy</text:span><text:span text:style-name="T20"> a </text:span><text:span text:style-name="T21">na</text:span><text:span text:style-name="T20">vek</text:span>y.</text:p><text:p text:style-name="P7"><text:span text:style-name="T16">2.</text:span><text:span text:style-name="T16"><text:tab/></text:span><text:span text:style-name="T17">Veľký si, Pane, | a </text:span><text:span text:style-name="T18">veľ</text:span><text:span text:style-name="T17">kej chvály </text:span><text:span text:style-name="T18">ho</text:span><text:span text:style-name="T17">den,</text:span><text:span text:style-name="T20"> _____________________</text:span><text:span text:style-name="T20"><text:tab/></text:span><text:span text:style-name="T20">* __ tvoju </text:span><text:span text:style-name="T21">veľ</text:span><text:span text:style-name="T20">kosť ne</text:span><text:span text:style-name="T22">mo</text:span><text:span text:style-name="T20">žno </text:span><text:span text:style-name="T21">pre</text:span><text:span text:style-name="T20">skúmať.</text:span><text:span text:style-name="T23"> </text:span><text:span text:style-name="T16">— R.</text:span></text:p><text:p text:style-name="P7"><text:span text:style-name="T16"/></text:p><text:p text:style-name="P7"><text:span text:style-name="T16">3.</text:span><text:span text:style-name="T16"><text:tab/></text:span><text:span text:style-name="T23">Z pokolenia na pokolenie ide </text:span><text:span text:style-name="T21">chvá</text:span><text:span text:style-name="T23">la tvojich </text:span><text:span text:style-name="T21">skut</text:span><text:span text:style-name="T23">kov</text:span><text:span text:style-name="T20"> __________</text:span><text:span text:style-name="T20"><text:tab/></text:span><text:span text:style-name="T20">* __ a všetky pokolenia </text:span><text:span text:style-name="T21">oh</text:span><text:span text:style-name="T20">lasujú </text:span><text:span text:style-name="T22">tvo</text:span><text:span text:style-name="T20">ju </text:span><text:span text:style-name="T21">moc</text:span><text:span text:style-name="T20">.</text:span><text:span text:style-name="T23"> </text:span></text:p><text:p text:style-name="P7"><text:span text:style-name="T16">4.</text:span><text:span text:style-name="T17"><text:tab/></text:span><text:span text:style-name="T17">Hovoria o vznešenosti tvojej </text:span><text:span text:style-name="T18">slá</text:span><text:span text:style-name="T17">vy a </text:span><text:span text:style-name="T18">ve</text:span><text:span text:style-name="T17">leby</text:span><text:span text:style-name="T19">__________________</text:span><text:span text:style-name="T19"><text:tab/></text:span><text:span text:style-name="T19">* __ a </text:span><text:span text:style-name="T18">roz</text:span><text:span text:style-name="T19">právajú o </text:span><text:span text:style-name="T24">tvo</text:span><text:span text:style-name="T19">jich </text:span><text:span text:style-name="T18">zá</text:span><text:span text:style-name="T19">zrakoch.</text:span><text:span text:style-name="T17"> </text:span><text:span text:style-name="T16">— R.</text:span></text:p><text:p text:style-name="P7"><text:span text:style-name="T16"/></text:p><text:p text:style-name="P7"><text:span text:style-name="T16">5.</text:span><text:span text:style-name="T25"><text:tab/></text:span><text:span text:style-name="T25">Hovoria aj o sile </text:span><text:span text:style-name="T26">tvo</text:span><text:span text:style-name="T25">jich skutkov </text:span><text:span text:style-name="T26">ú</text:span><text:span text:style-name="T25">žasných</text:span><text:span text:style-name="T27"> __________________</text:span><text:span text:style-name="T27"><text:tab/></text:span><text:span text:style-name="T27">* __ a </text:span><text:span text:style-name="T26">roz</text:span><text:span text:style-name="T27">právajú o </text:span><text:span text:style-name="T28">tvo</text:span><text:span text:style-name="T27">jej </text:span><text:span text:style-name="T26">veľ</text:span><text:span text:style-name="T27">kosti.</text:span></text:p><text:p text:style-name="P7"><text:span text:style-name="T16">6.</text:span><text:span text:style-name="T16"><text:tab/></text:span><text:span text:style-name="T23">Rozhlasujú chválu tvojej </text:span><text:span text:style-name="T21">veľ</text:span><text:span text:style-name="T23">kej </text:span><text:span text:style-name="T21">lás</text:span><text:span text:style-name="T23">kavosti __________________</text:span><text:span text:style-name="T23"><text:tab/></text:span><text:span text:style-name="T23">* __ a plesajú nad </text:span><text:span text:style-name="T21">tvo</text:span><text:span text:style-name="T23">jou spra</text:span><text:span text:style-name="T22">vo</text:span><text:span text:style-name="T23">dli</text:span><text:span text:style-name="T21">vo</text:span><text:span text:style-name="T23">sťou. </text:span><text:span text:style-name="T16">—R.</text:span></text:p><text:p text:style-name="P7"><text:span text:style-name="T16"/></text:p><text:p text:style-name="P8"><text:span text:style-name="T29">7.</text:span><text:span text:style-name="T30"><text:tab/></text:span><text:span text:style-name="T30">Milostivý a </text:span><text:span text:style-name="T31">mi</text:span><text:span text:style-name="T30">losrdný je </text:span><text:span text:style-name="T31">Pán</text:span><text:span text:style-name="T30">,</text:span><text:span text:style-name="T32"> ____________________________</text:span><text:span text:style-name="T33"><text:tab/></text:span><text:span text:style-name="T32">* __ zhovievavý </text:span><text:span text:style-name="T31">a</text:span><text:span text:style-name="T32"> </text:span><text:span text:style-name="T34">ve</text:span><text:span text:style-name="T32">ľmi </text:span><text:span text:style-name="T31">lá</text:span><text:span text:style-name="T32">skavý.</text:span></text:p><text:p text:style-name="P8"><text:span text:style-name="T29">8.</text:span><text:span text:style-name="T35"><text:tab/></text:span><text:span text:style-name="T35">Dobrý je </text:span><text:span text:style-name="T36">Pán</text:span><text:span text:style-name="T35"> ku </text:span><text:span text:style-name="T36">ka</text:span><text:span text:style-name="T35">ždému, _______________________________</text:span><text:span text:style-name="T35"><text:tab/></text:span><text:span text:style-name="T35">* __ a milostivý ku </text:span><text:span text:style-name="T36">všet</text:span><text:span text:style-name="T35">kým </text:span><text:span text:style-name="T37">svo</text:span><text:span text:style-name="T35">jim </text:span><text:span text:style-name="T36">stvo</text:span><text:span text:style-name="T35">reniam.</text:span><text:span text:style-name="T33"> 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IX, </text:span><text:span text:style-name="MT4">č</text:span><text:span text:style-name="MT3">. 7</text:span><text:span text:style-name="MT5">)</text:span><text:span text:style-name="MT6">:<text:tab/><text:tab/>Porov. </text:span><text:span text:style-name="MT7">2 Tim</text:span><text:span text:style-name="MT8"> 1, 10b</text:span></text:p>
        <text:p text:style-name="MP2">Náš spasiteľ Ježiš Kristus zničil smrť _____ * _____ a evanjeliom zjavil živo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9T07:40:27</dc:date>
    <meta:editing-duration>PT15H52M46S</meta:editing-duration>
    <meta:editing-cycles>86</meta:editing-cycles>
    <meta:generator>LibreOffice/3.5$MacOSX_x86 LibreOffice_project/165a79a-7059095-e13bb37-fef39a4-9503d18</meta:generator>
    <meta:print-date>2012-06-04T06:46:11</meta:print-date>
    <meta:document-statistic meta:table-count="0" meta:image-count="3" meta:object-count="0" meta:page-count="1" meta:paragraph-count="2" meta:word-count="24" meta:character-count="134" meta:non-whitespace-character-count="111"/>
    <meta:user-defined meta:name="Informácia 1"/>
    <meta:user-defined meta:name="Informácia 2"/>
    <meta:user-defined meta:name="Informácia 3"/>
    <meta:user-defined meta:name="Informácia 4"/>
  </office:meta>
</office:document-meta>
</file>