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C1F740BE.eps"/>
  <manifest:file-entry manifest:media-type="" manifest:full-path="Pictures/20000002000002F80000005D73A92DD3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2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3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6" style:family="text">
      <style:text-properties fo:color="#ff3333"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2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2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style:font-name="Times New Roman2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2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font-name="Times New Roman2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1.49cm, 14.7cm, 16.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-2.24cm" svg:y="8.491cm" svg:width="2.011cm" svg:height="3.06cm" draw:z-index="3"><draw:image xlink:href="Pictures/1000020100000077000000B539C0458F.png" xlink:type="simple" xlink:show="embed" xlink:actuate="onLoad"/></draw:frame><draw:frame draw:style-name="fr2" draw:name="obrázky2" text:anchor-type="paragraph" svg:x="12.151cm" svg:y="-5.473cm" svg:width="12.005cm" svg:height="5.339cm" draw:z-index="5"><draw:image xlink:href="Pictures/200000020000034B00000254C1F740BE.eps" xlink:type="simple" xlink:show="embed" xlink:actuate="onLoad"/></draw:frame><draw:frame draw:style-name="fr3" draw:name="obrázky1" text:anchor-type="paragraph" svg:width="24.208cm" svg:height="2.962cm" draw:z-index="6"><draw:image xlink:href="Pictures/20000002000002F80000005D73A92DD3.eps" xlink:type="simple" xlink:show="embed" xlink:actuate="onLoad"/></draw:frame><draw:frame text:anchor-type="paragraph" draw:z-index="4" draw:style-name="gr4" draw:text-style-name="P7" svg:width="22.896cm" svg:height="5.804cm" svg:x="0.605cm" svg:y="3.11cm"><draw:text-box><text:p><text:span text:style-name="T16">1.</text:span><text:span text:style-name="T17"><text:tab/></text:span><text:span text:style-name="T18"><text:tab/></text:span><text:span text:style-name="T18">Pa</text:span><text:span text:style-name="T19">ne</text:span><text:span text:style-name="T20">, | </text:span><text:span text:style-name="T19">pre</text:span><text:span text:style-name="T18">čo </text:span><text:span text:style-name="T19">si</text:span><text:span text:style-name="T18"> </text:span><text:span text:style-name="T20">tak</text:span><text:span text:style-name="T18"> </text:span><text:span text:style-name="T19">ďa</text:span><text:span text:style-name="T18">leko? _____________________</text:span><text:span text:style-name="T18"><text:tab/></text:span><text:span text:style-name="T18">* ___ Prečo sa </text:span><text:span text:style-name="T19">skrý</text:span><text:span text:style-name="T20"> - </text:span><text:span text:style-name="T19">vaš</text:span><text:span text:style-name="T18"> <text:s/></text:span><text:span text:style-name="T19">v ča</text:span><text:span text:style-name="T18">soch </text:span><text:span text:style-name="T19">sú</text:span><text:span text:style-name="T18">ženia?</text:span></text:p><text:p><text:span text:style-name="T16">2.</text:span><text:span text:style-name="T16"><text:tab/></text:span><text:span text:style-name="T16"><text:tab/></text:span><text:span text:style-name="T18">Bezbožný </text:span><text:span text:style-name="T19">vo</text:span><text:span text:style-name="T18"> svojej </text:span><text:span text:style-name="T19">pý</text:span><text:span text:style-name="T18">che </text:span><text:span text:style-name="T19">su</text:span><text:span text:style-name="T18">žuje </text:span><text:span text:style-name="T19">be</text:span><text:span text:style-name="T18">dára; __________</text:span><text:span text:style-name="T16"><text:tab/></text:span><text:span text:style-name="T18">* ___ nech sa </text:span><text:span text:style-name="T19">chy</text:span><text:span text:style-name="T18">tí </text:span><text:span text:style-name="T19">do</text:span><text:span text:style-name="T18"> nástrah, | </text:span><text:span text:style-name="T19">čo</text:span><text:span text:style-name="T18"> sám </text:span><text:span text:style-name="T19">zo</text:span><text:span text:style-name="T18">snoval. </text:span><text:span text:style-name="T16">—R.</text:span></text:p><text:p><text:span text:style-name="T17"/></text:p><text:p text:style-name="P3"><text:span text:style-name="T16">3.</text:span><text:span text:style-name="T21"><text:tab/></text:span><text:span text:style-name="T21"><text:tab/></text:span><text:span text:style-name="T18">Veď hriešnik sa </text:span><text:span text:style-name="T19">chva</text:span><text:span text:style-name="T18">stá </text:span><text:span text:style-name="T19">svo</text:span><text:span text:style-name="T18">jou </text:span><text:span text:style-name="T19">ná</text:span><text:span text:style-name="T18">ruži</text:span><text:span text:style-name="T19">vo</text:span><text:span text:style-name="T18">sťou _______</text:span><text:span text:style-name="T21"><text:tab/></text:span><text:span text:style-name="T18">* ___ a </text:span><text:span text:style-name="T19">la</text:span><text:span text:style-name="T18">ko</text:span><text:span text:style-name="T19">mec</text:span><text:span text:style-name="T18"> sa </text:span><text:span text:style-name="T19">vy</text:span><text:span text:style-name="T18">chva</text:span><text:span text:style-name="T19">ľu</text:span><text:span text:style-name="T18">je.</text:span></text:p><text:p text:style-name="P3"><text:span text:style-name="T16">4.</text:span><text:span text:style-name="T21"><text:tab/></text:span><text:span text:style-name="T21"><text:tab/></text:span><text:span text:style-name="T21">Hriešnik </text:span><text:span text:style-name="T22">po</text:span><text:span text:style-name="T21">hŕda </text:span><text:span text:style-name="T22">Pá</text:span><text:span text:style-name="T21">nom | a </text:span><text:span text:style-name="T22">na</text:span><text:span text:style-name="T21">myslene </text:span><text:span text:style-name="T22">ho</text:span><text:span text:style-name="T21">vorí: ______</text:span><text:span text:style-name="T21"><text:tab/></text:span><text:span text:style-name="T21">* ___ „Boh </text:span><text:span text:style-name="T22">ne</text:span><text:span text:style-name="T21">zasa</text:span><text:span text:style-name="T22">hu</text:span><text:span text:style-name="T21">je; | </text:span><text:span text:style-name="T22">Bo</text:span><text:span text:style-name="T21">ha </text:span><text:span text:style-name="T22">niet</text:span><text:span text:style-name="T21">.“</text:span><text:span text:style-name="T16"> —R</text:span><text:span text:style-name="T23">.</text:span></text:p><text:p text:style-name="P3"><text:span text:style-name="T22"/></text:p><text:p text:style-name="P3"><text:span text:style-name="T16">5.</text:span><text:span text:style-name="T21"><text:tab/></text:span><text:span text:style-name="T21"><text:tab/></text:span><text:span text:style-name="T18">Jeho </text:span><text:span text:style-name="T19">ú</text:span><text:span text:style-name="T18">sta sú </text:span><text:span text:style-name="T19">pl</text:span><text:span text:style-name="T18">né luhania, | </text:span><text:span text:style-name="T19">kla</text:span><text:span text:style-name="T18">mu a </text:span><text:span text:style-name="T19">pod</text:span><text:span text:style-name="T18">vodu; <text:s/>______</text:span><text:span text:style-name="T21"><text:tab/></text:span><text:span text:style-name="T18">* ___ pod jeho </text:span><text:span text:style-name="T19">ja</text:span><text:span text:style-name="T18">zykom </text:span><text:span text:style-name="T19">zlo</text:span><text:span text:style-name="T18">čin </text:span><text:span text:style-name="T19">a</text:span><text:span text:style-name="T18"> </text:span><text:span text:style-name="T19">ná</text:span><text:span text:style-name="T18">silie.</text:span></text:p><text:p text:style-name="P3"><text:span text:style-name="T16">6.</text:span><text:span text:style-name="T21"><text:tab/></text:span><text:span text:style-name="T21"><text:tab/></text:span><text:span text:style-name="T21">Sedí </text:span><text:span text:style-name="T22">na</text:span><text:span text:style-name="T21"> </text:span><text:span text:style-name="T22">po</text:span><text:span text:style-name="T21">striežke </text:span><text:span text:style-name="T22">blí</text:span><text:span text:style-name="T21">zko </text:span><text:span text:style-name="T22">o</text:span><text:span text:style-name="T21">sád, __________________</text:span><text:span text:style-name="T21"><text:tab/></text:span><text:span text:style-name="T21">* ___ nevin</text:span><text:span text:style-name="T22">né</text:span><text:span text:style-name="T21">ho </text:span><text:span text:style-name="T22">zá</text:span><text:span text:style-name="T21">ker</text:span><text:span text:style-name="T22">ne</text:span><text:span text:style-name="T21"> </text:span><text:span text:style-name="T22">za</text:span><text:span text:style-name="T21">bíja. </text:span><text:span text:style-name="T16">—R.</text:span></text:p><text:p text:style-name="P3"><text:span text:style-name="T21"/></text:p><text:p text:style-name="P3"><text:span text:style-name="T16">7.</text:span><text:span text:style-name="T21"><text:tab/></text:span><text:span text:style-name="T21"><text:tab/></text:span><text:span text:style-name="T18">Ty vidíš, | </text:span><text:span text:style-name="T19">veď</text:span><text:span text:style-name="T18"> ty </text:span><text:span text:style-name="T19">hľa</text:span><text:span text:style-name="T18">díš na </text:span><text:span text:style-name="T19">ú</text:span><text:span text:style-name="T18">trapy a </text:span><text:span text:style-name="T19">žiaľ</text:span><text:span text:style-name="T18"> <text:s/>___________</text:span><text:span text:style-name="T21"><text:tab/></text:span><text:span text:style-name="T18">* ___ a </text:span><text:span text:style-name="T19">be</text:span><text:span text:style-name="T18">rieš </text:span><text:span text:style-name="T19">ich</text:span><text:span text:style-name="T18"> </text:span><text:span text:style-name="T19">do</text:span><text:span text:style-name="T18"> svojich </text:span><text:span text:style-name="T19">rúk</text:span><text:span text:style-name="T18">.</text:span></text:p><text:p text:style-name="P3"><text:span text:style-name="T16">8.</text:span><text:span text:style-name="T21"><text:tab/></text:span><text:span text:style-name="T21"><text:tab/></text:span><text:span text:style-name="T21">Na </text:span><text:span text:style-name="T22">te</text:span><text:span text:style-name="T21">ba </text:span><text:span text:style-name="T22">sa</text:span><text:span text:style-name="T21"> </text:span><text:span text:style-name="T22">chu</text:span><text:span text:style-name="T21">dák </text:span><text:span text:style-name="T22">spo</text:span><text:span text:style-name="T21">lieha _____________________</text:span><text:span text:style-name="T21"><text:tab/></text:span><text:span text:style-name="T21">* ___ a </text:span><text:span text:style-name="T22">si</text:span><text:span text:style-name="T21">ro</text:span><text:span text:style-name="T22">te</text:span><text:span text:style-name="T21"> </text:span><text:span text:style-name="T22">po</text:span><text:span text:style-name="T21">má</text:span><text:span text:style-name="T22">haš</text:span><text:span text:style-name="T21">. </text:span><text:span text:style-name="T16">—R.</text:span></text:p></draw:text-box></draw:frame><draw:frame text:anchor-type="paragraph" draw:z-index="1" draw:style-name="gr2" draw:text-style-name="P5" svg:width="7.45cm" svg:height="0.727cm" svg:x="-1.75cm" svg:y="-1.055cm"><draw:text-box><text:p><text:span text:style-name="T15">Ž 10</text:span><text:span text:style-name="T12">, 1-2. 3-4. 7-8. 14</text:span></text:p></draw:text-box></draw:frame><draw:frame text:anchor-type="paragraph" draw:z-index="0" draw:style-name="gr1" draw:text-style-name="P4" svg:width="7.695cm" svg:height="2.908cm" svg:x="-1.711cm" svg:y="-5.022cm"><draw:text-box><text:p text:style-name="P3"><text:span text:style-name="T9">15. týždeň,</text:span><text:span text:style-name="T10"> sobota</text:span></text:p><text:p text:style-name="P3"><text:span text:style-name="T11">II. cyklus, cezročné obdobie</text:span></text:p><text:p text:style-name="P3"><text:span text:style-name="T12"/></text:p><text:p text:style-name="P3"><text:span text:style-name="T13">text: </text:span><text:span text:style-name="T14">Liturgické čítania na každý deň</text:span><text:span text:style-name="T13">, SSV, 2010, s. 803</text:span></text:p><text:p text:style-name="P3"><text:span text:style-name="T13">spracoval: Juraj Kubek, 2012</text:span></text:p></draw:text-box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6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 </text:span><text:span text:style-name="MT2">(LS-II: </text:span><text:span text:style-name="MT3">Aleluja XII, </text:span><text:span text:style-name="MT4">č</text:span><text:span text:style-name="MT3">. 1</text:span><text:span text:style-name="MT5">)</text:span><text:span text:style-name="MT6">:<text:tab/><text:tab/>2 Kor 5, 19</text:span></text:p>
        <text:p text:style-name="Footer"><text:span text:style-name="MT7"><text:s text:c="32"/>V Kristovi Boh zmieril svet so sebou.</text:span><text:span text:style-name="MT8"> _____ * ____ A nám ohlasoval slovo zmiereni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1T22:35:56</dc:date>
    <meta:editing-duration>PT21H12M24S</meta:editing-duration>
    <meta:editing-cycles>182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5" meta:character-count="164" meta:non-whitespace-character-count="107"/>
    <meta:user-defined meta:name="Informácia 1"/>
    <meta:user-defined meta:name="Informácia 2"/>
    <meta:user-defined meta:name="Informácia 3"/>
    <meta:user-defined meta:name="Informácia 4"/>
  </office:meta>
</office:document-meta>
</file>