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9C68E18B9A.eps"/>
  <manifest:file-entry manifest:media-type="image/png" manifest:full-path="Pictures/1000020100000077000000B539C0458F.png"/>
  <manifest:file-entry manifest:media-type="" manifest:full-path="Pictures/200000020000034B0000025477FE0F37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2.017cm" style:type="center"/>
          <style:tab-stop style:position="25.698cm" style:type="right"/>
        </style:tab-stops>
      </style:paragraph-properties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2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2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2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2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style:font-name="Times New Roman2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font-name="Times New Roman2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1.289cm, 14.91cm, 16.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2" draw:name="obrázky1" text:anchor-type="paragraph" svg:width="24.208cm" svg:height="4.969cm" draw:z-index="5"><draw:image xlink:href="Pictures/20000002000002F80000009C68E18B9A.eps" xlink:type="simple" xlink:show="embed" xlink:actuate="onLoad"/></draw:frame><draw:frame draw:style-name="fr3" draw:name="obrázky2" text:anchor-type="paragraph" svg:x="12.945cm" svg:y="-5.452cm" svg:width="11.335cm" svg:height="4.755cm" draw:z-index="6"><draw:image xlink:href="Pictures/200000020000034B0000025477FE0F37.eps" xlink:type="simple" xlink:show="embed" xlink:actuate="onLoad"/></draw:frame><draw:frame text:anchor-type="paragraph" draw:z-index="4" draw:style-name="gr4" draw:text-style-name="P8" svg:width="22.896cm" svg:height="4.707cm" svg:x="0.605cm" svg:y="5.33cm"><draw:text-box><text:p><text:span text:style-name="T16">1.</text:span><text:span text:style-name="T17"><text:tab/></text:span><text:span text:style-name="T18"><text:tab/></text:span><text:span text:style-name="T18">Pane, | tvoje milosrdenstvo </text:span><text:span text:style-name="T19">sia</text:span><text:span text:style-name="T18">ha po </text:span><text:span text:style-name="T20">ne</text:span><text:span text:style-name="T18">besia <text:s/>________</text:span><text:span text:style-name="T18"><text:tab/></text:span><text:span text:style-name="T18">* ___ a tvoja </text:span><text:span text:style-name="T20">ver</text:span><text:span text:style-name="T18">nosť až </text:span><text:span text:style-name="T20">k ob</text:span><text:span text:style-name="T18">lakom.</text:span></text:p><text:p><text:span text:style-name="T16">2.</text:span><text:span text:style-name="T16"><text:tab/></text:span><text:span text:style-name="T16"><text:tab/></text:span><text:span text:style-name="T18">Tvoja spravodlivosť je a</text:span><text:span text:style-name="T19">ko</text:span><text:span text:style-name="T18"> Božie </text:span><text:span text:style-name="T20">vý</text:span><text:span text:style-name="T18">šiny, __________</text:span><text:span text:style-name="T16"><text:tab/></text:span><text:span text:style-name="T18">* ___ tvoje súdy ako </text:span><text:span text:style-name="T20">mor</text:span><text:span text:style-name="T18">ská </text:span><text:span text:style-name="T20">hl</text:span><text:span text:style-name="T18">bina. </text:span><text:span text:style-name="T16">—R.</text:span></text:p><text:p><text:span text:style-name="T17"/></text:p><text:p text:style-name="P4"><text:span text:style-name="T16">3.</text:span><text:span text:style-name="T21"><text:tab/></text:span><text:span text:style-name="T21"><text:tab/></text:span><text:span text:style-name="T18">Bože, | aké vzácne je tvoje mi</text:span><text:span text:style-name="T19">lo</text:span><text:span text:style-name="T18">srden</text:span><text:span text:style-name="T20">stvo</text:span><text:span text:style-name="T18">! __________</text:span><text:span text:style-name="T21"><text:tab/></text:span><text:span text:style-name="T18">* ___ Ľudia sa utiekajú do tône </text:span><text:span text:style-name="T20">tvo</text:span><text:span text:style-name="T18">jich </text:span><text:span text:style-name="T20">krí</text:span><text:span text:style-name="T18">del.</text:span></text:p><text:p text:style-name="P4"><text:span text:style-name="T16">4.</text:span><text:span text:style-name="T21"><text:tab/></text:span><text:span text:style-name="T21"><text:tab/></text:span><text:span text:style-name="T21">Opájajú sa blahoby</text:span><text:span text:style-name="T22">tom</text:span><text:span text:style-name="T21"> tvojho </text:span><text:span text:style-name="T23">do</text:span><text:span text:style-name="T21">mu <text:s/>_____________</text:span><text:span text:style-name="T21"><text:tab/></text:span><text:span text:style-name="T21">* ___ a pijú z potoka </text:span><text:span text:style-name="T23">tvo</text:span><text:span text:style-name="T21">jich </text:span><text:span text:style-name="T23">roz</text:span><text:span text:style-name="T21">koší.</text:span><text:span text:style-name="T16"> —R</text:span><text:span text:style-name="T24">.</text:span></text:p><text:p text:style-name="P4"><text:span text:style-name="T23"/></text:p><text:p text:style-name="P4"><text:span text:style-name="T16">5.</text:span><text:span text:style-name="T21"><text:tab/></text:span><text:span text:style-name="T21"><text:tab/></text:span><text:span text:style-name="T18">Veď u te</text:span><text:span text:style-name="T19">ba</text:span><text:span text:style-name="T18"> je zdroj </text:span><text:span text:style-name="T20">ži</text:span><text:span text:style-name="T18">vota ______________________</text:span><text:span text:style-name="T21"><text:tab/></text:span><text:span text:style-name="T18">* ___ a v tvojom svetle </text:span><text:span text:style-name="T20">u</text:span><text:span text:style-name="T18">vidíme </text:span><text:span text:style-name="T20">sve</text:span><text:span text:style-name="T18">tlo.</text:span></text:p><text:p text:style-name="P4"><text:span text:style-name="T16">6.</text:span><text:span text:style-name="T21"><text:tab/></text:span><text:span text:style-name="T21"><text:tab/></text:span><text:span text:style-name="T21">Svoju milosť daj </text:span><text:span text:style-name="T22">tým</text:span><text:span text:style-name="T21">, čo ťa </text:span><text:span text:style-name="T23">poz</text:span><text:span text:style-name="T21">najú, _____________</text:span><text:span text:style-name="T21"><text:tab/></text:span><text:span text:style-name="T21">* ___ a spravodlivosť tým, | čo majú </text:span><text:span text:style-name="T23">srd</text:span><text:span text:style-name="T21">ce </text:span><text:span text:style-name="T23">ú</text:span><text:span text:style-name="T21">primné. </text:span><text:span text:style-name="T16">—R.</text:span></text:p></draw:text-box></draw:frame><draw:frame text:anchor-type="paragraph" draw:z-index="1" draw:style-name="gr2" draw:text-style-name="P6" svg:width="7.45cm" svg:height="0.727cm" svg:x="-1.75cm" svg:y="-1.055cm"><draw:text-box><text:p><text:span text:style-name="T15">Ž 36</text:span><text:span text:style-name="T12">, 6-7b. 8-9. 10-11</text:span></text:p></draw:text-box></draw:frame><draw:frame text:anchor-type="paragraph" draw:z-index="0" draw:style-name="gr1" draw:text-style-name="P5" svg:width="7.695cm" svg:height="2.908cm" svg:x="-1.711cm" svg:y="-5.022cm"><draw:text-box><text:p text:style-name="P4"><text:span text:style-name="T9">16. týždeň,</text:span><text:span text:style-name="T10"> štvrtok</text:span></text:p><text:p text:style-name="P4"><text:span text:style-name="T11">II. cyklus, cezročné obdobie</text:span></text:p><text:p text:style-name="P4"><text:span text:style-name="T12"/></text:p><text:p text:style-name="P4"><text:span text:style-name="T13">text: </text:span><text:span text:style-name="T14">Liturgické čítania na každý deň</text:span><text:span text:style-name="T13">, SSV, 2010, s. 821</text:span></text:p><text:p text:style-name="P4"><text:span text:style-name="T13">spracoval: Juraj Kubek, 2012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>
        <style:tab-stops>
          <style:tab-stop style:position="12.017cm" style:type="center"/>
          <style:tab-stop style:position="25.698cm" style:type="right"/>
        </style:tab-stops>
      </style:paragraph-properties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 </text:span><text:span text:style-name="MT2">(LS-II: </text:span><text:span text:style-name="MT3">Aleluja VII, </text:span><text:span text:style-name="MT4">č</text:span><text:span text:style-name="MT3">. 4</text:span><text:span text:style-name="MT5">, alebo</text:span><text:span text:style-name="MT3"> XII, </text:span><text:span text:style-name="MT4">č</text:span><text:span text:style-name="MT3">. 5</text:span><text:span text:style-name="MT5">, alebo</text:span><text:span text:style-name="MT3"> XVII, </text:span><text:span text:style-name="MT4">č</text:span><text:span text:style-name="MT3">. 6</text:span><text:span text:style-name="MT5">)</text:span><text:span text:style-name="MT6">:<text:tab/><text:tab/>Porov. Mt 11, 25</text:span></text:p>
        <text:p text:style-name="MP2"><text:span text:style-name="MT7"><text:s text:c="32"/>Zvelebujem ťa, Otče, Pán neba i zeme,</text:span><text:span text:style-name="MT8"> _____ * ____ že si zjavil maličkým tajomstvá božieho kráľovstv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1T23:24:13</dc:date>
    <meta:editing-duration>PT21H30M4S</meta:editing-duration>
    <meta:editing-cycles>190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35" meta:character-count="223" meta:non-whitespace-character-count="156"/>
    <meta:user-defined meta:name="Informácia 1"/>
    <meta:user-defined meta:name="Informácia 2"/>
    <meta:user-defined meta:name="Informácia 3"/>
    <meta:user-defined meta:name="Informácia 4"/>
  </office:meta>
</office:document-meta>
</file>