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550000034A04E081BE.eps"/>
  <manifest:file-entry manifest:media-type="image/png" manifest:full-path="Pictures/1000020100000077000000B539C0458F.png"/>
  <manifest:file-entry manifest:media-type="" manifest:full-path="Pictures/20000002000002F80000005EED215D64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7" style:family="text">
      <style:text-properties fo:color="#ff3333" style:font-name="Times New Roman" fo:font-size="10pt" fo:font-weight="normal" style:font-name-asian="TimesCE-Roman1" style:font-size-asian="10pt" style:font-weight-asian="normal" style:font-name-complex="TimesCE-Roman1" style:font-size-complex="10pt" style:font-weight-complex="normal"/>
    </style:style>
    <style:style style:name="T8" style:family="text">
      <style:text-properties fo:color="#ff3333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1" fo:font-size="10.5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font-size="12pt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3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3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4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4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4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979cm, 1.05cm, 22.35cm, 4.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753cm" svg:y="0.021cm" svg:width="25.021cm" svg:height="3.094cm" draw:z-index="4"><draw:image xlink:href="Pictures/20000002000002F80000005EED215D64.eps" xlink:type="simple" xlink:show="embed" xlink:actuate="onLoad"/></draw:frame><draw:frame draw:style-name="fr2" draw:name="obrázky2" text:anchor-type="paragraph" svg:x="9.622cm" svg:y="-5.101cm" svg:width="15.072cm" svg:height="4.159cm" draw:z-index="6"><draw:image xlink:href="Pictures/20000002000002550000034A04E081BE.eps" xlink:type="simple" xlink:show="embed" xlink:actuate="onLoad"/></draw:frame><draw:frame text:anchor-type="paragraph" draw:z-index="0" draw:style-name="gr1" draw:text-style-name="P4" svg:width="6.437cm" svg:height="0.727cm" svg:x="-1.75cm" svg:y="-1.055cm"><draw:text-box><text:p><text:span text:style-name="T6">Jer 31</text:span><text:span text:style-name="T7">, <text:s/></text:span><text:span text:style-name="T8">10. 11-12b. 13</text:span></text:p></draw:text-box></draw:frame><draw:frame text:anchor-type="paragraph" draw:z-index="2" draw:style-name="gr3" draw:text-style-name="P8" svg:width="26.311cm" svg:height="5.479cm" svg:x="-0.968cm" svg:y="3.131cm"><draw:text-box><text:p text:style-name="P6"><text:span text:style-name="T9"/></text:p><text:p text:style-name="P7"><text:span text:style-name="T10">1. <text:s text:c="5"/></text:span><text:span text:style-name="T11">Čujte, národy, slo</text:span><text:span text:style-name="T12">vo</text:span><text:span text:style-name="T11"> </text:span><text:span text:style-name="T13">Pá</text:span><text:span text:style-name="T11">novo; ____ ' </text:span><text:span text:style-name="T14">_</text:span><text:span text:style-name="T11">ohlasujte ho na ostrovoch </text:span><text:span text:style-name="T12">v dia</text:span><text:span text:style-name="T11">ľavách a </text:span><text:span text:style-name="T13">ho</text:span><text:span text:style-name="T11">vorte:</text:span></text:p><text:p text:style-name="P7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+</text:span><text:span text:style-name="T11">__„Zhromaždí Izraela </text:span><text:span text:style-name="T12">ten</text:span><text:span text:style-name="T11">, čo ho </text:span><text:span text:style-name="T13">roz</text:span><text:span text:style-name="T11">ptýlil, __</text:span><text:span text:style-name="T15">*</text:span></text:p><text:p text:style-name="P7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5">*______ </text:span><text:span text:style-name="T14">bude ho </text:span><text:span text:style-name="T11">strážiť ako pastier </text:span><text:span text:style-name="T12">svo</text:span><text:span text:style-name="T11">je </text:span><text:span text:style-name="T13">stá</text:span><text:span text:style-name="T11">do.“</text:span><text:span text:style-name="T16"> —R.</text:span></text:p><text:p><text:span text:style-name="T17">2. <text:s text:c="5"/></text:span><text:span text:style-name="T18">Lebo Pán vykú</text:span><text:span text:style-name="T19">pil</text:span><text:span text:style-name="T18"> </text:span><text:span text:style-name="T20">Ja</text:span><text:span text:style-name="T18">kuba</text:span><text:span text:style-name="T21"> <text:s/>______ ' _</text:span><text:span text:style-name="T22"> a vyslobodil ho </text:span><text:span text:style-name="T23">z ru</text:span><text:span text:style-name="T22">ky </text:span><text:span text:style-name="T24">moc</text:span><text:span text:style-name="T22">nejšieho. </text:span></text:p>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+__Prídu a budú jasať </text:span><text:span text:style-name="T23">na</text:span><text:span text:style-name="T22"> vrchu </text:span><text:span text:style-name="T24">Si</text:span><text:span text:style-name="T22">on: ______ *</text:span><text:span text:style-name="T25"> </text:span></text:p>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*_____ budú sa hrnúť </text:span><text:span text:style-name="T23">k da</text:span><text:span text:style-name="T22">rom </text:span><text:span text:style-name="T24">Pá</text:span><text:span text:style-name="T22">novým. </text:span><text:span text:style-name="T26">— R.</text:span></text:p><text:p text:style-name="P6"><text:span text:style-name="T9"/></text:p><text:p><text:span text:style-name="T27">3. <text:s text:c="5"/></text:span><text:span text:style-name="T28">Vtedy sa panna rados</text:span><text:span text:style-name="T29">ťou</text:span><text:span text:style-name="T28"> </text:span><text:span text:style-name="T30">roz</text:span><text:span text:style-name="T28">tančí, </text:span><text:span text:style-name="T31">_'_ mládenci </text:span><text:span text:style-name="T32">i </text:span><text:span text:style-name="T31"><text:s/>starci </text:span><text:span text:style-name="T33">zá</text:span><text:span text:style-name="T31">roveň.</text:span><text:span text:style-name="T34"> ___</text:span><text:span text:style-name="T34"><text:tab/></text:span><text:span text:style-name="T34">+__ „Ich smútok </text:span><text:span text:style-name="T35">zme</text:span><text:span text:style-name="T34">ním </text:span><text:span text:style-name="T36">na</text:span><text:span text:style-name="T34"> radosť, _______ *</text:span></text:p><text:p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*_____ poteším ich a rozve</text:span><text:span text:style-name="T35">se</text:span><text:span text:style-name="T34">lím </text:span><text:span text:style-name="T36">po</text:span><text:span text:style-name="T34"> žiali.“</text:span><text:span text:style-name="T31"> </text:span><text:span text:style-name="T27">— R.</text:span></text:p><text:p text:style-name="P6"><text:span text:style-name="T27"/></text:p></draw:text-box></draw:frame><draw:frame text:anchor-type="paragraph" draw:z-index="5" draw:style-name="gr4" draw:text-style-name="P9" svg:width="7.695cm" svg:height="2.908cm" svg:x="-1.711cm" svg:y="-5.022cm"><draw:text-box><text:p text:style-name="P7"><text:span text:style-name="T37">16. týždeň,</text:span><text:span text:style-name="T38"> piatok</text:span></text:p><text:p text:style-name="P7"><text:span text:style-name="T39">II. cyklus, cezročné obdobie</text:span></text:p><text:p text:style-name="P7"><text:span text:style-name="T40"/></text:p><text:p text:style-name="P7"><text:span text:style-name="T41">text: </text:span><text:span text:style-name="T42">Liturgické čítania na každý deň</text:span><text:span text:style-name="T41">, SSV, 2010, s. 824</text:span></text:p><text:p text:style-name="P7"><text:span text:style-name="T41">spracoval: Juraj Kubek, 2012</text:span></text:p></draw:text-box></draw:frame><text:tab/></text:p>
      <text:p text:style-name="P1"><draw:frame draw:style-name="fr1" draw:name="obrázky3" text:anchor-type="paragraph" svg:x="-2.18cm" svg:y="5.611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<text:s/>(LS-II: </text:span><text:span text:style-name="MT2">Aleluja IX, č. 12</text:span><text:span text:style-name="MT1">)</text:span><text:span text:style-name="MT3">:<text:tab/><text:tab/>Porov. Lk 8, 1</text:span><text:span text:style-name="MT4">5</text:span></text:p>
        <text:p text:style-name="MP2"><text:span text:style-name="MT5">Blahoslavení sú tí, čo zachovávajú Božie slovo v dobrom a šľachetnom srdci </text:span>_____ * ____ a s vytrvalosťou prinášajú úrod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2T09:25:37</dc:date>
    <meta:editing-duration>PT15H36M33S</meta:editing-duration>
    <meta:editing-cycles>94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30" meta:character-count="175" meta:non-whitespace-character-count="144"/>
    <meta:user-defined meta:name="Informácia 1"/>
    <meta:user-defined meta:name="Informácia 2"/>
    <meta:user-defined meta:name="Informácia 3"/>
    <meta:user-defined meta:name="Informácia 4"/>
  </office:meta>
</office:document-meta>
</file>