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05B0135419.eps"/>
  <manifest:file-entry manifest:media-type="" manifest:full-path="Pictures/200000020000018500000068EDF5258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 style:parent-style-name="Footer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3333" style:font-name="TimesNewRoman" fo:font-weight="bold" style:font-name-asian="TimesNewRoman" style:font-weight-asian="bold" style:font-name-complex="TimesNewRoman" style:font-weight-complex="bold"/>
    </style:style>
    <style:style style:name="T5" style:family="text">
      <style:text-properties fo:color="#ff3333" style:font-name="Times New Roman" fo:font-weight="normal" style:font-name-asian="A1" style:font-weight-asian="normal" style:font-name-complex="A1" style:font-weight-complex="normal"/>
    </style:style>
    <style:style style:name="T6" style:family="text">
      <style:text-properties fo:color="#ff3333" style:font-name="Times New Roman" fo:font-weight="normal" fo:background-color="transparent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0.49cm" svg:y="-4.763cm" svg:width="13.723cm" svg:height="3.669cm" draw:z-index="5"><draw:image xlink:href="Pictures/200000020000018500000068EDF5258C.eps" xlink:type="simple" xlink:show="embed" xlink:actuate="onLoad"/></draw:frame><draw:frame text:anchor-type="paragraph" draw:z-index="0" draw:style-name="gr1" draw:text-style-name="P6" svg:width="7.695cm" svg:height="3.045cm" svg:x="-1.711cm" svg:y="-5.022cm"><draw:text-box><text:p text:style-name="P5"><text:span text:style-name="T8">17. týždeň,</text:span><text:span text:style-name="T9"> utorok</text:span></text:p><text:p text:style-name="P5"><text:span text:style-name="T10">II. cyklus, cezročné obdobie</text:span></text:p><text:p text:style-name="P5"><text:span text:style-name="T11"/></text:p><text:p text:style-name="P5"><text:span text:style-name="T12">text: </text:span><text:span text:style-name="T13">Liturgické čítania na každý deň</text:span><text:span text:style-name="T12">, SSV, 2010, s.839</text:span></text:p><text:p text:style-name="P5"><text:span text:style-name="T12">spracoval: Juraj Kubek, 2010</text:span></text:p><text:p text:style-name="P5"><text:span text:style-name="T12"/></text:p></draw:text-box></draw:frame><draw:frame text:anchor-type="paragraph" draw:z-index="1" draw:style-name="gr2" draw:text-style-name="P7" svg:width="6.437cm" svg:height="0.727cm" svg:x="-1.75cm" svg:y="-1.055cm"><draw:text-box><text:p><text:span text:style-name="T14">Ž 79</text:span><text:span text:style-name="T11">, 8. 9. 11. 13</text:span></text:p></draw:text-box></draw:frame><draw:frame draw:style-name="fr2" draw:name="obrázky1" text:anchor-type="paragraph" svg:width="24.208cm" svg:height="8.301cm" draw:z-index="4"><draw:image xlink:href="Pictures/20000002000002F900000105B0135419.eps" xlink:type="simple" xlink:show="embed" xlink:actuate="onLoad"/></draw:frame></text:p>
      <text:p text:style-name="P3"><draw:frame text:anchor-type="paragraph" draw:z-index="3" draw:style-name="gr4" draw:text-style-name="P10" svg:width="24.805cm" svg:height="8.425cm" svg:x="-0.106cm" svg:y="2.191cm"><draw:text-box><text:p text:style-name="P9"><text:span text:style-name="T15">1.</text:span><text:span text:style-name="T15"><text:tab/></text:span><text:span text:style-name="T16">Zabudni na hriechy našich </text:span><text:span text:style-name="T17">o</text:span><text:span text:style-name="T16">tcov;</text:span><text:span text:style-name="T18"> ______________________</text:span><text:span text:style-name="T18"><text:tab/></text:span><text:span text:style-name="T18">* _ príď nám čím skôr </text:span><text:span text:style-name="T19">v ú</text:span><text:span text:style-name="T18">strety </text:span><text:span text:style-name="T15">— 2.</text:span></text:p><text:p text:style-name="P9"><text:span text:style-name="T15">3.</text:span><text:span text:style-name="T15"><text:tab/></text:span><text:span text:style-name="T16">Pre slávu svojho mena nám </text:span><text:span text:style-name="T17">po</text:span><text:span text:style-name="T16">môž,</text:span><text:span text:style-name="T18"> ____________________</text:span><text:span text:style-name="T18"><text:tab/></text:span><text:span text:style-name="T18">* _ <text:s/>Bože, naša </text:span><text:span text:style-name="T19">spá</text:span><text:span text:style-name="T18">sa, </text:span><text:span text:style-name="T15">— 4.</text:span></text:p><text:p text:style-name="P9"><text:span text:style-name="T15">5.</text:span><text:span text:style-name="T15"><text:tab/></text:span><text:span text:style-name="T18">Nech dôjde </text:span><text:span text:style-name="T19">k te</text:span><text:span text:style-name="T18">be _________________________________</text:span><text:span text:style-name="T18"><text:tab/></text:span><text:span text:style-name="T18">* _ nárek </text:span><text:span text:style-name="T19">za</text:span><text:span text:style-name="T18">jatých; </text:span><text:span text:style-name="T15">— 6.</text:span></text:p><text:p text:style-name="P9"><text:span text:style-name="T15">7.</text:span><text:span text:style-name="T16"><text:tab/></text:span><text:span text:style-name="T16">Ale my, tvoj ľud | a ovce tvojej </text:span><text:span text:style-name="T17">pa</text:span><text:span text:style-name="T16">stviny, _________________</text:span><text:span text:style-name="T16"><text:tab/></text:span><text:span text:style-name="T16">* _ chceme ťa zvelebovať </text:span><text:span text:style-name="T17">na</text:span><text:span text:style-name="T16">veky </text:span><text:span text:style-name="T15">— 8.</text:span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>2.</text:span><text:span text:style-name="T15"><text:tab/></text:span><text:span text:style-name="T16">so svojím milosr</text:span><text:span text:style-name="T17">den</text:span><text:span text:style-name="T16">stvom,</text:span><text:span text:style-name="T18"> __________________________</text:span><text:span text:style-name="T18"><text:tab/></text:span><text:span text:style-name="T18">* _ lebo sme </text:span><text:span text:style-name="T20">veľ</text:span><text:span text:style-name="T18">mi </text:span><text:span text:style-name="T19">ú</text:span><text:span text:style-name="T18">bohí. </text:span><text:span text:style-name="T15">—R.</text:span></text:p><text:p text:style-name="P9"><text:span text:style-name="T15">4.</text:span><text:span text:style-name="T15"><text:tab/></text:span><text:span text:style-name="T18">a vysloboď </text:span><text:span text:style-name="T19">nás</text:span><text:span text:style-name="T18">; ___________________________________</text:span><text:span text:style-name="T18"><text:tab/></text:span><text:span text:style-name="T18">* _ a pre svoje meno </text:span><text:span text:style-name="T20">o</text:span><text:span text:style-name="T18">dpusť nám </text:span><text:span text:style-name="T19">hrie</text:span><text:span text:style-name="T18">chy. <text:s/></text:span><text:span text:style-name="T15">—R.</text:span></text:p><text:p text:style-name="P9"><text:span text:style-name="T15">6.</text:span><text:span text:style-name="T15"><text:tab/></text:span><text:span text:style-name="T16">silou svojho </text:span><text:span text:style-name="T17">ra</text:span><text:span text:style-name="T16">mena </text:span><text:span text:style-name="T18">________________________________</text:span><text:span text:style-name="T18"><text:tab/></text:span><text:span text:style-name="T18">* _ zachovaj </text:span><text:span text:style-name="T20">sy</text:span><text:span text:style-name="T18">nov smrti </text:span><text:span text:style-name="T19">na</text:span><text:span text:style-name="T18">žive. </text:span><text:span text:style-name="T15">—R.</text:span></text:p><text:p text:style-name="P9"><text:span text:style-name="T15">8.</text:span><text:span text:style-name="T15"><text:tab/></text:span><text:span text:style-name="T21">a z pokolenia na poko</text:span><text:span text:style-name="T22">le</text:span><text:span text:style-name="T21">nie ___________________________</text:span><text:span text:style-name="T21"><text:tab/></text:span><text:span text:style-name="T21">* _ hlásať </text:span><text:span text:style-name="T23">tvo</text:span><text:span text:style-name="T21">ju </text:span><text:span text:style-name="T22">slá</text:span><text:span text:style-name="T21">vu. </text:span><text:span text:style-name="T15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weight="bold" style:font-name-asian="Times New Roman1" style:font-weight-asian="bold" style:font-name-complex="Times New Roman1" style:font-weight-complex="bold"/>
    </style:style>
    <style:style style:name="MT3" style:family="text">
      <style:text-properties fo:color="#ff3333" style:font-name="TimesNewRoman" fo:font-weight="bold" style:font-name-asian="TimesNewRoman" style:font-weight-asian="bold" style:font-name-complex="TimesNewRoman" style:font-weight-complex="bold"/>
    </style:style>
    <style:style style:name="MT4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5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T6" style:family="text">
      <style:text-properties fo:color="#ff3333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1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1.702cm" svg:y1="-0.111cm" svg:x2="24.693cm" svg:y2="-0.111cm"><text:p/></draw:line><text:span text:style-name="MT1">Aleluja (LS-II: </text:span><text:span text:style-name="MT2">Aleluja IX, </text:span><text:span text:style-name="MT3">č</text:span><text:span text:style-name="MT2">. 6</text:span><text:span text:style-name="MT4">): <text:s text:c="9"/></text:span><text:span text:style-name="MT5"><text:tab/></text:span><text:span text:style-name="MT6"> <text:tab/></text:span></text:p>
        <text:p text:style-name="MP3"><text:s text:c="31"/>Semeno je božie slovo, rozsievač je Kristus. <text:tab/>___ * ___ Každý, kto ho nájde, bude žiť naveky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07:00:26.93</dc:date>
    <meta:editing-duration>PT11H23M45S</meta:editing-duration>
    <meta:editing-cycles>6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2" meta:object-count="0" meta:page-count="1" meta:paragraph-count="2" meta:word-count="23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