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A8EF0FC6.eps"/>
  <manifest:file-entry manifest:media-type="" manifest:full-path="Pictures/20000002000002F80000011E587BED1D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text-properties style:font-name="F" fo:font-size="12pt"/>
    </style:style>
    <style:style style:name="P10" style:family="paragraph">
      <style:paragraph-properties fo:margin-left="0cm" fo:margin-right="0.7cm" fo:margin-top="0cm" fo:margin-bottom="0.101cm" fo:text-indent="0cm" style:text-autospace="none">
        <style:tab-stops>
          <style:tab-stop style:position="0.705cm"/>
          <style:tab-stop style:position="7.2cm"/>
        </style:tab-stops>
      </style:paragraph-properties>
    </style:style>
    <style:style style:name="P11" style:family="paragraph">
      <style:paragraph-properties fo:margin-left="0cm" fo:margin-right="0.7cm" fo:margin-top="0cm" fo:margin-bottom="0.101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1.289cm, 14.7cm, 16.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2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4"><draw:image xlink:href="Pictures/1000020100000077000000B539C0458F.png" xlink:type="simple" xlink:show="embed" xlink:actuate="onLoad"/></draw:frame><draw:frame draw:style-name="fr2" draw:name="obrázky1" text:anchor-type="paragraph" svg:x="12.709cm" svg:y="-5.408cm" svg:width="11.494cm" svg:height="5.024cm" draw:z-index="6"><draw:image xlink:href="Pictures/200000020000034B00000254A8EF0FC6.eps" xlink:type="simple" xlink:show="embed" xlink:actuate="onLoad"/></draw:frame><draw:frame draw:style-name="fr3" draw:name="obrázky2" text:anchor-type="paragraph" svg:width="24.208cm" svg:height="9.109cm" draw:z-index="0"><draw:image xlink:href="Pictures/20000002000002F80000011E587BED1D.eps" xlink:type="simple" xlink:show="embed" xlink:actuate="onLoad"/></draw:frame><draw:frame text:anchor-type="paragraph" draw:z-index="1" draw:style-name="gr1" draw:text-style-name="P5" svg:width="7.695cm" svg:height="2.908cm" svg:x="-1.711cm" svg:y="-5.022cm"><draw:text-box><text:p text:style-name="P4"><text:span text:style-name="T6">17. týždeň,</text:span><text:span text:style-name="T7"> sobot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850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2" draw:style-name="gr2" draw:text-style-name="P6" svg:width="7.45cm" svg:height="0.727cm" svg:x="-1.75cm" svg:y="-1.055cm"><draw:text-box><text:p><text:span text:style-name="T12">Ž 69</text:span><text:span text:style-name="T9">, <text:s/>15-16. 30-31. 33-34</text:span></text:p></draw:text-box></draw:frame><draw:frame text:anchor-type="paragraph" draw:z-index="5" draw:style-name="gr4" draw:text-style-name="P11" svg:width="25.549cm" svg:height="7.864cm" svg:x="0cm" svg:y="3.013cm"><draw:text-box><text:p text:style-name="P8"><text:span text:style-name="T13">1. </text:span><text:span text:style-name="T14">Vytrhni ma z bahna, aby som sa nepohrúžil </text:span><text:span text:style-name="T15">doň</text:span><text:span text:style-name="T14">,_*_a budem vytrhnutý </text:span><text:span text:style-name="T15">z mo</text:span><text:span text:style-name="T14">ci svojich </text:span><text:span text:style-name="T15">ne</text:span><text:span text:style-name="T14">návistníkov</text:span><text:span text:style-name="T16"><text:tab/></text:span><text:span text:style-name="T16">__ | __ i z hlbokých </text:span><text:span text:style-name="T17">vôd</text:span><text:span text:style-name="T16">.</text:span></text:p><text:p text:style-name="P9"><text:span text:style-name="T13">3.</text:span><text:span text:style-name="T13"><text:tab/></text:span><text:span text:style-name="T14">Som úbo</text:span><text:span text:style-name="T15">žiak</text:span><text:span text:style-name="T14">, </text:span><text:span text:style-name="T16">__________________ *______ </text:span><text:span text:style-name="T18">pl</text:span><text:span text:style-name="T19">ný</text:span><text:span text:style-name="T18"> </text:span><text:span text:style-name="T19">bo</text:span><text:span text:style-name="T18">lesti;</text:span><text:span text:style-name="T16"> <text:s/>_____________</text:span><text:span text:style-name="T18">__|__ tvoja pomoc, | </text:span><text:span text:style-name="T19">Bo</text:span><text:span text:style-name="T18">že </text:span><text:span text:style-name="T20">— (4)</text:span>.</text:p><text:p text:style-name="P8"><text:span text:style-name="T21">5.</text:span><text:span text:style-name="T21"><text:tab/></text:span><text:span text:style-name="T22">Nech zvedia o tom poní</text:span><text:span text:style-name="T23">že</text:span><text:span text:style-name="T22">ní _______*__ a </text:span><text:span text:style-name="T23">nech</text:span><text:span text:style-name="T22"> sa </text:span><text:span text:style-name="T23">po</text:span><text:span text:style-name="T22">tešia; __</text:span><text:span text:style-name="T24">______________|__ hľadajte Boha a srdce vám </text:span><text:span text:style-name="T25">o</text:span><text:span text:style-name="T24">živne.</text:span></text:p><text:p text:style-name="P8"><text:span text:style-name="T24"/></text:p><text:p text:style-name="P8"><text:span text:style-name="T24"/></text:p><text:p text:style-name="P8"><text:span text:style-name="T24"/></text:p><text:p text:style-name="P8"><text:span text:style-name="T24"/></text:p><text:p text:style-name="P8"><text:span text:style-name="T24"/></text:p><text:p text:style-name="P8"><text:span text:style-name="T24"/></text:p><text:p text:style-name="P8"><text:span text:style-name="T21"/></text:p><text:p text:style-name="P8"><text:span text:style-name="T21">2.</text:span><text:span text:style-name="T21"><text:tab/></text:span><text:span text:style-name="T22">Nech ma nezatopí </text:span><text:span text:style-name="T23">prí</text:span><text:span text:style-name="T22">val </text:span><text:span text:style-name="T23">vôd</text:span><text:span text:style-name="T22">,_______|__nech ma </text:span><text:span text:style-name="T23">ne</text:span><text:span text:style-name="T22">pohltí </text:span><text:span text:style-name="T23">hl</text:span><text:span text:style-name="T22">bina __________*__ a priepasť </text:span><text:span text:style-name="T23">ne</text:span><text:span text:style-name="T22">zavrie </text:span><text:span text:style-name="T23">na</text:span><text:span text:style-name="T22">do mnou </text:span><text:span text:style-name="T23">pa</text:span><text:span text:style-name="T22">žerák.</text:span><text:span text:style-name="T18"> </text:span><text:span text:style-name="T20">—R.</text:span></text:p><text:p text:style-name="P9"><text:span text:style-name="T20">4.</text:span><text:span text:style-name="T20"><text:tab/></text:span><text:span text:style-name="T26">ma </text:span><text:span text:style-name="T27">po</text:span><text:span text:style-name="T26">zdvih</text:span><text:span text:style-name="T27">ne</text:span><text:span text:style-name="T26">.__________________ |__Piesňou chcem </text:span><text:span text:style-name="T27">Bo</text:span><text:span text:style-name="T26">žie meno </text:span><text:span text:style-name="T27">o</text:span><text:span text:style-name="T26">sláviť__*__ a velebiť ho </text:span><text:span text:style-name="T27">chvá</text:span><text:span text:style-name="T28"> - </text:span><text:span text:style-name="T27">lo</text:span><text:span text:style-name="T28"> - </text:span><text:span text:style-name="T27">spev</text:span><text:span text:style-name="T26">mi.</text:span></text:p><text:p text:style-name="P10"><text:span text:style-name="T20">6.</text:span><text:span text:style-name="T20"><text:tab/></text:span><text:span text:style-name="T26">Lebo Pán </text:span><text:span text:style-name="T27">vy</text:span><text:span text:style-name="T26">počuje chudobných, ___ | __a </text:span><text:span text:style-name="T27">ne</text:span><text:span text:style-name="T26">pohŕda </text:span><text:span text:style-name="T27">svo</text:span><text:span text:style-name="T26">jimi, _____________ *__ keď </text:span><text:span text:style-name="T27">sú</text:span><text:span text:style-name="T26"> </text:span><text:span text:style-name="T27">v za</text:span><text:span text:style-name="T26">ja</text:span><text:span text:style-name="T27">tí</text:span><text:span text:style-name="T26">.</text:span><text:span text:style-name="T18"> </text:span><text:span text:style-name="T20">—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</text:span><text:span text:style-name="MT2">:<text:tab/><text:tab/>Mt 5, 10</text:span></text:p>
        <text:p text:style-name="MP2"><text:span text:style-name="MT3">Blahoslavení prenasledovaní pre spravodlivosť,</text:span><text:span text:style-name="MT4"> 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4T19:43:34</dc:date>
    <meta:editing-duration>PT16H54M19S</meta:editing-duration>
    <meta:editing-cycles>154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2" meta:word-count="16" meta:character-count="109" meta:non-whitespace-character-count="94"/>
    <meta:user-defined meta:name="Informácia 1"/>
    <meta:user-defined meta:name="Informácia 2"/>
    <meta:user-defined meta:name="Informácia 3"/>
    <meta:user-defined meta:name="Informácia 4"/>
  </office:meta>
</office:document-meta>
</file>