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2000002F80000005D93CE58FA.eps"/>
  <manifest:file-entry manifest:media-type="image/png" manifest:full-path="Pictures/1000020100000077000000B539C0458F.png"/>
  <manifest:file-entry manifest:media-type="" manifest:full-path="Pictures/200000020000034B0000025473B4E315.eps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style:text-autospace="none">
        <style:tab-stops>
          <style:tab-stop style:position="0.705cm"/>
          <style:tab-stop style:position="7.2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font-name="Times New Roman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8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9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10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1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2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3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4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36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05cm, 0cm, 14.7cm, 14.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2.962cm" draw:z-index="5"><draw:image xlink:href="Pictures/20000002000002F80000005D93CE58FA.eps" xlink:type="simple" xlink:show="embed" xlink:actuate="onLoad"/></draw:frame><draw:frame draw:style-name="fr3" draw:name="obrázky2" text:anchor-type="paragraph" svg:x="11.513cm" svg:y="-5.666cm" svg:width="13.988cm" svg:height="4.969cm" draw:z-index="6"><draw:image xlink:href="Pictures/200000020000034B0000025473B4E315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7">20. týždeň, </text:span><text:span text:style-name="T8">utorok</text:span></text:p><text:p text:style-name="P4"><text:span text:style-name="T9">II. cyklus, cezročné obdobie</text:span></text:p><text:p text:style-name="P4"><text:span text:style-name="T10"/></text:p><text:p text:style-name="P4"><text:span text:style-name="T11">text: </text:span><text:span text:style-name="T12">Liturgické čítania na každý deň</text:span><text:span text:style-name="T11">, SSV, 2010, s.912</text:span></text:p><text:p text:style-name="P4"><text:span text:style-name="T11">spracoval: Juraj Kubek, 2012</text:span></text:p><text:p text:style-name="P4"><text:span text:style-name="T11"/></text:p></draw:text-box></draw:frame><draw:frame text:anchor-type="paragraph" draw:z-index="1" draw:style-name="gr2" draw:text-style-name="P6" svg:width="7.45cm" svg:height="0.727cm" svg:x="-1.75cm" svg:y="-0.982cm"><draw:text-box><text:p><text:span text:style-name="T13">Dt 32</text:span><text:span text:style-name="T10">, 26-27b. 27c-28. 30. 35c-36b</text:span></text:p></draw:text-box></draw:frame><draw:frame text:anchor-type="paragraph" draw:z-index="4" draw:style-name="gr4" draw:text-style-name="P10" svg:width="24.667cm" svg:height="5.804cm" svg:x="-0.032cm" svg:y="3.23cm"><draw:text-box><text:p text:style-name="P8"><text:span text:style-name="T14">1.</text:span><text:span text:style-name="T14"><text:tab/></text:span><text:span text:style-name="T15">„Povedal by som: | </text:span><text:span text:style-name="T16">Roz</text:span><text:span text:style-name="T15">ptý</text:span><text:span text:style-name="T17">lim</text:span><text:span text:style-name="T15"> ich______________________</text:span><text:span text:style-name="T15"><text:tab/></text:span><text:span text:style-name="T15">* __ a vyhladím ich </text:span><text:span text:style-name="T16">pa</text:span><text:span text:style-name="T15">miatku </text:span><text:span text:style-name="T17">z ľud</text:span><text:span text:style-name="T15">stva!,</text:span></text:p><text:p text:style-name="P8"><text:span text:style-name="T18">2.</text:span><text:span text:style-name="T18"><text:tab/></text:span><text:span text:style-name="T15">keby som sa nebál spupnosti </text:span><text:span text:style-name="T16">ne</text:span><text:span text:style-name="T15">pria</text:span><text:span text:style-name="T17">te</text:span><text:span text:style-name="T15">ľov, <text:s/></text:span><text:span text:style-name="T19">_______________</text:span><text:span text:style-name="T19"><text:tab/></text:span><text:span text:style-name="T19">* __ že sa budú pýšiť </text:span><text:span text:style-name="T20">ich</text:span><text:span text:style-name="T19"> protiv</text:span><text:span text:style-name="T21">ní</text:span><text:span text:style-name="T19">ci. </text:span><text:span text:style-name="T18">— R.</text:span></text:p><text:p text:style-name="P8"><text:span text:style-name="T18"/></text:p><text:p><text:span text:style-name="T18">3.</text:span><text:span text:style-name="T18"><text:tab/></text:span><text:span text:style-name="T15">A povedia: | 'Naša ruka je </text:span><text:span text:style-name="T16">vy</text:span><text:span text:style-name="T15">nikajúca, __________________</text:span><text:span text:style-name="T15"><text:tab/></text:span><text:span text:style-name="T15">* __ nie Pán uro</text:span><text:span text:style-name="T16">bil</text:span><text:span text:style-name="T15"> toto </text:span><text:span text:style-name="T17">vše</text:span><text:span text:style-name="T15">tko!'</text:span></text:p><text:p><text:span text:style-name="T18">4.</text:span><text:span text:style-name="T18"><text:tab/></text:span><text:span text:style-name="T15">Lebo je </text:span><text:span text:style-name="T16">to</text:span><text:span text:style-name="T15"> ľud bezradný _____________________________</text:span><text:span text:style-name="T15"><text:tab/></text:span><text:span text:style-name="T15">* __ (bezradný) </text:span><text:span text:style-name="T16">a</text:span><text:span text:style-name="T15"> nechá</text:span><text:span text:style-name="T17">pa</text:span><text:span text:style-name="T15">vý.</text:span><text:span text:style-name="T18"> — R.</text:span></text:p><text:p text:style-name="P8"><text:span text:style-name="T22"/></text:p><text:p text:style-name="P8"><text:span text:style-name="T23">5.</text:span><text:span text:style-name="T23"><text:tab/></text:span><text:span text:style-name="T24">Ako by jeden mohol prenasledovať </text:span><text:span text:style-name="T25">ti</text:span><text:span text:style-name="T24">síc ľudí</text:span><text:span text:style-name="T26"> ____________</text:span><text:span text:style-name="T23"><text:tab/></text:span><text:span text:style-name="T26">* __ a dvaja zahnať na ú</text:span><text:span text:style-name="T27">tek</text:span><text:span text:style-name="T26"> desať</text:span><text:span text:style-name="T28">ti</text:span><text:span text:style-name="T26">síc?</text:span></text:p><text:p text:style-name="P8"><text:span text:style-name="T23">6.</text:span><text:span text:style-name="T23"><text:tab/></text:span><text:span text:style-name="T26">Iba ak by ich preda</text:span><text:span text:style-name="T27">la</text:span><text:span text:style-name="T26"> ich Skala</text:span><text:span text:style-name="T29"> <text:s/></text:span><text:span text:style-name="T26">_______________________</text:span><text:span text:style-name="T29"><text:tab/></text:span><text:span text:style-name="T26">* __ a Pán by </text:span><text:span text:style-name="T27">ich</text:span><text:span text:style-name="T26"> vydal napospas.“</text:span><text:span text:style-name="T23"> — R.</text:span></text:p><text:p text:style-name="P8"><text:span text:style-name="T23"/></text:p><text:p text:style-name="P9"><text:span text:style-name="T30">7.</text:span><text:span text:style-name="T23"><text:tab/></text:span><text:span text:style-name="T31">Blízko je </text:span><text:span text:style-name="T32">deň</text:span><text:span text:style-name="T31"> ich záhuby,</text:span><text:span text:style-name="T33"> ____________________________</text:span><text:span text:style-name="T23"><text:tab/></text:span><text:span text:style-name="T33">* __ ich osud </text:span><text:span text:style-name="T34">sa</text:span><text:span text:style-name="T33"> urý</text:span><text:span text:style-name="T35">chľu</text:span><text:span text:style-name="T33">je.</text:span></text:p><text:p text:style-name="P9"><text:span text:style-name="T30">8.</text:span><text:span text:style-name="T23"><text:tab/></text:span><text:span text:style-name="T33">Lebo Pán sa ujme práva </text:span><text:span text:style-name="T34">svo</text:span><text:span text:style-name="T33">jho ľudu</text:span><text:span text:style-name="T36"> </text:span><text:span text:style-name="T33">___________________</text:span><text:span text:style-name="T23"><text:tab/></text:span><text:span text:style-name="T33">* __ a zľutuje sa nad svoji</text:span><text:span text:style-name="T34">mi</text:span><text:span text:style-name="T33"> služo</text:span><text:span text:style-name="T35">bní</text:span><text:span text:style-name="T33">kmi.</text:span><text:span text:style-name="T30"> — R.</text:span></text:p></draw:text-box></draw:frame><text:tab/></text:p>
      <text:p text:style-name="P1"><draw:frame draw:style-name="fr2" draw:name="obrázky3" text:anchor-type="paragraph" svg:x="-2.14cm" svg:y="3.448cm" svg:width="2.011cm" svg:height="3.06cm" draw:z-index="3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1" svg:font-family="A1"/>
    <style:font-face style:name="Tahoma3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weight="bold" style:font-weight-asian="bold" style:font-weight-complex="bold"/>
    </style:style>
    <style:style style:name="M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VII, č. 1</text:span><text:span text:style-name="MT1">)</text:span><text:span text:style-name="MT3">:<text:tab/><text:tab/>2 Kor 8, </text:span><text:span text:style-name="MT4">9</text:span></text:p>
        <text:p text:style-name="Footer"><text:span text:style-name="MT5"><text:s text:c="21"/>Ježiš Kristus, hoci bol bohatý, stal sa chudobným,</text:span><text:span text:style-name="MT6"> _____ * ____ aby ste sa vy jeho chudobou obohatili.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07-06T09:21:51</dc:date>
    <meta:editing-duration>PT18H46M33S</meta:editing-duration>
    <meta:editing-cycles>178</meta:editing-cycles>
    <meta:generator>LibreOffice/3.5$MacOSX_x86 LibreOffice_project/165a79a-7059095-e13bb37-fef39a4-9503d18</meta:generator>
    <meta:print-date>2011-01-10T19:32:58.56</meta:print-date>
    <meta:document-statistic meta:table-count="0" meta:image-count="3" meta:object-count="0" meta:page-count="1" meta:paragraph-count="3" meta:word-count="28" meta:character-count="172" meta:non-whitespace-character-count="123"/>
    <meta:user-defined meta:name="Informácia 1"/>
    <meta:user-defined meta:name="Informácia 2"/>
    <meta:user-defined meta:name="Informácia 3"/>
    <meta:user-defined meta:name="Informácia 4"/>
  </office:meta>
</office:document-meta>
</file>