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EBEEAE75E.eps"/>
  <manifest:file-entry manifest:media-type="image/png" manifest:full-path="Pictures/1000020100000077000000B5B416F3E8.png"/>
  <manifest:file-entry manifest:media-type="" manifest:full-path="Pictures/20000002000001AD000000657E49F223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2pt" style:font-size-asian="12pt" style:font-size-complex="12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2pt" style:language-asian="zxx" style:country-asian="none" style:font-style-asian="normal" style:font-weight-asian="normal" style:font-name-complex="TimesCE-Roman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9.081cm" svg:y="-4.941cm" svg:width="15.134cm" svg:height="3.563cm" draw:z-index="4"><draw:image xlink:href="Pictures/20000002000001AD000000657E49F223.eps" xlink:type="simple" xlink:show="embed" xlink:actuate="onLoad"/></draw:frame><draw:frame draw:style-name="fr1" draw:name="obrázky2" text:anchor-type="paragraph" svg:x="-1.63cm" svg:y="0cm" svg:width="25.998cm" svg:height="3.214cm" draw:z-index="5"><draw:image xlink:href="Pictures/20000002000002F80000005EBEEAE75E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22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960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24</text:span><text:span text:style-name="T9">, <text:s/>1-2. 3-4b. 5-6</text:span></text:p></draw:text-box></draw:frame><text:tab/></text:p>
      <text:p text:style-name="P1"><draw:frame draw:style-name="fr1" draw:name="obrázky3" text:anchor-type="paragraph" svg:x="-1.914cm" svg:y="3.759cm" svg:width="2.011cm" svg:height="3.06cm" draw:z-index="2"><draw:image xlink:href="Pictures/1000020100000077000000B5B416F3E8.png" xlink:type="simple" xlink:show="embed" xlink:actuate="onLoad"/></draw:frame><draw:frame text:anchor-type="paragraph" draw:z-index="6" draw:style-name="gr4" draw:text-style-name="P9" svg:width="27.152cm" svg:height="3.216cm" svg:x="-1.709cm" svg:y="0.123cm"><draw:text-box><text:p text:style-name="P8"><text:span text:style-name="T13">1. </text:span><text:span text:style-name="T14">Pánova je zem i </text:span><text:span text:style-name="T15">všet</text:span><text:span text:style-name="T14">ko, čo ju </text:span><text:span text:style-name="T15">na</text:span><text:span text:style-name="T14">pĺňa,</text:span><text:span text:style-name="T16"> __*__ <text:s/>okruh zeme aj tí, čo bývajú </text:span><text:span text:style-name="T17">na</text:span><text:span text:style-name="T16"> ňom._</text:span><text:span text:style-name="T14">_|__Veď on sám položil jeho základy </text:span><text:span text:style-name="T15">na</text:span><text:span text:style-name="T14"> moriach_</text:span><text:span text:style-name="T16">*_a upevnil ho </text:span><text:span text:style-name="T17">na</text:span><text:span text:style-name="T16"> vodách. </text:span><text:span text:style-name="T13">—R.</text:span></text:p><text:p text:style-name="P8"><text:span text:style-name="T18"/></text:p><text:p text:style-name="P8"><text:span text:style-name="T13">3. </text:span><text:span text:style-name="T19">Kto smie vystúpiť </text:span><text:span text:style-name="T20">na</text:span><text:span text:style-name="T19"> vrch </text:span><text:span text:style-name="T20">Pá</text:span><text:span text:style-name="T19">nov,__</text:span><text:span text:style-name="T14">*__kto smie stáť na jeho mieste </text:span><text:span text:style-name="T15">po</text:span><text:span text:style-name="T14">svätnom?__|_Ten, čo má ruky nevinné a srdce </text:span><text:span text:style-name="T15">čis</text:span><text:span text:style-name="T14">té,_</text:span><text:span text:style-name="T16">*_čo nedvíha svoju dušu </text:span><text:span text:style-name="T17">k már</text:span><text:span text:style-name="T16">nosti. </text:span><text:span text:style-name="T13">—R.</text:span></text:p><text:p text:style-name="P8"><text:span text:style-name="T18"/></text:p><text:p text:style-name="P8"><text:span text:style-name="T13">5. </text:span><text:span text:style-name="T21">Taký dostane </text:span><text:span text:style-name="T20">po</text:span><text:span text:style-name="T21">žehnanie </text:span><text:span text:style-name="T20">od</text:span><text:span text:style-name="T21"> Pána_</text:span><text:span text:style-name="T16">*__a odmenu od Boha, svojho spasi</text:span><text:span text:style-name="T17">te</text:span><text:span text:style-name="T16">ľa.____|__</text:span><text:span text:style-name="T19">To je pokolenie tých, čo ho </text:span><text:span text:style-name="T20">hľa</text:span><text:span text:style-name="T19">dajú,__</text:span><text:span text:style-name="T14">*_čo hľadajú tvár Boha Jaku</text:span><text:span text:style-name="T15">bov</text:span><text:span text:style-name="T14">ho. </text:span><text:span text:style-name="T13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ový verš (LS-II: </text:span><text:span text:style-name="MT2">Aleluja VI, č. 10</text:span><text:span text:style-name="MT1">):</text:span><text:span text:style-name="MT3"> <text:s text:c="5"/><text:tab/><text:tab/></text:span><text:span text:style-name="MT4">Mt 4</text:span><text:span text:style-name="MT5">, 19</text:span></text:p>
        <text:p text:style-name="MP2"><text:tab/>Poďte za mnou, hovorí Pán; ____ * ____ a urobím z vás rybárov ľudí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20:25:14.32</dc:date>
    <meta:editing-duration>PT29H29M46S</meta:editing-duration>
    <meta:editing-cycles>262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27"/>
    <meta:user-defined meta:name="Informácia 1"/>
    <meta:user-defined meta:name="Informácia 2"/>
    <meta:user-defined meta:name="Informácia 3"/>
    <meta:user-defined meta:name="Informácia 4"/>
  </office:meta>
</office:document-meta>
</file>