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AE00000071EF75F04A.eps"/>
  <manifest:file-entry manifest:media-type="" manifest:full-path="Pictures/20000002000002F800000170CFE0E521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F" svg:font-family="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1.244cm"/>
          <style:tab-stop style:position="12.7cm"/>
        </style:tab-stops>
      </style:paragraph-properties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4" style:family="paragraph" style:parent-style-name="Standard">
      <style:paragraph-properties fo:margin-left="0cm" fo:margin-right="-1.081cm" fo:line-height="100%" fo:text-indent="0cm" style:auto-text-indent="false">
        <style:tab-stops>
          <style:tab-stop style:position="1.244cm"/>
          <style:tab-stop style:position="12.7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-1.081cm" fo:line-height="100%" fo:text-indent="0cm" style:auto-text-indent="false">
        <style:tab-stops>
          <style:tab-stop style:position="1.244cm"/>
          <style:tab-stop style:position="12.7cm"/>
        </style:tab-stops>
      </style:paragraph-properties>
    </style:style>
    <style:style style:name="P6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1.244cm"/>
          <style:tab-stop style:position="12.7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margin-left="0.023cm" fo:margin-right="0cm" fo:line-height="100%" fo:text-indent="0cm" style:auto-text-indent="false">
        <style:tab-stops>
          <style:tab-stop style:position="1.244cm"/>
          <style:tab-stop style:position="12.7cm"/>
        </style:tab-stops>
      </style:paragraph-properties>
    </style:style>
    <style:style style:name="P8" style:family="paragraph" style:parent-style-name="Standard">
      <style:paragraph-properties fo:margin-left="0.023cm" fo:margin-right="0cm" fo:line-height="100%" fo:text-indent="0cm" style:auto-text-indent="false">
        <style:tab-stops>
          <style:tab-stop style:position="1.244cm"/>
          <style:tab-stop style:position="12.7cm"/>
        </style:tab-stops>
      </style:paragraph-properties>
      <style:text-properties fo:color="#ff3333" fo:font-size="12pt" style:font-size-asian="12pt" style:font-size-complex="12pt"/>
    </style:style>
    <style:style style:name="P9" style:family="paragraph">
      <style:paragraph-properties style:text-autospace="none"/>
    </style:style>
    <style:style style:name="P10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11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12" style:family="paragraph">
      <style:paragraph-properties fo:text-align="center"/>
    </style:style>
    <style:style style:name="P13" style:family="paragraph">
      <style:paragraph-properties fo:margin-left="0.023cm" fo:margin-right="0cm" fo:text-indent="0cm">
        <style:tab-stops>
          <style:tab-stop style:position="0.718cm"/>
          <style:tab-stop style:position="7.213cm"/>
        </style:tab-stops>
      </style:paragraph-properties>
      <style:text-properties style:font-name="F" fo:font-size="12pt"/>
    </style:style>
    <style:style style:name="P14" style:family="paragraph">
      <style:text-properties style:font-name="F" fo:font-size="12pt"/>
    </style:style>
    <style:style style:name="T1" style:family="text">
      <style:text-properties fo:color="#ff3333"/>
    </style:style>
    <style:style style:name="T2" style:family="text">
      <style:text-properties fo:color="#ff3333" fo:font-weight="normal" style:font-weight-asian="normal" style:font-weight-complex="normal"/>
    </style:style>
    <style:style style:name="T3" style:family="text">
      <style:text-properties fo:color="#ff3333" style:font-name="TimesCE-Roman" style:font-name-asian="TimesCE-Roman" style:font-name-complex="TimesCE-Roman"/>
    </style:style>
    <style:style style:name="T4" style:family="text">
      <style:text-properties fo:color="#ff3333" style:font-name="TimesCE-Roman" fo:font-size="12pt" style:font-name-asian="TimesCE-Roman" style:font-size-asian="12pt" style:font-name-complex="TimesCE-Roman" style:font-size-complex="12pt"/>
    </style:style>
    <style:style style:name="T5" style:family="text">
      <style:text-properties fo:color="#ff3333" fo:font-size="12pt" style:font-size-asian="12pt" style:font-size-complex="12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2pt" fo:font-weight="normal" style:font-name-asian="TimesCE-Roman" style:font-size-asian="12pt" style:font-weight-asian="normal" style:font-name-complex="TimesCE-Roman" style:font-size-complex="12pt" style:font-weight-complex="normal"/>
    </style:style>
    <style:style style:name="T9" style:family="text">
      <style:text-properties style:font-name="Times New Roman" fo:font-size="12pt" style:font-name-asian="TimesCE-Roman" style:font-size-asian="12pt" style:font-name-complex="TimesCE-Roman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color="#ff0000" style:font-name="Times New Roman"/>
    </style:style>
    <style:style style:name="T12" style:family="text">
      <style:text-properties fo:color="#ff0000" fo:font-size="12pt" style:font-size-asian="12pt" style:font-size-complex="12pt"/>
    </style:style>
    <style:style style:name="T13" style:family="text">
      <style:text-properties style:font-name="Times New Roman" fo:font-size="18pt" fo:font-weight="normal" style:font-name-asian="TimesCE-Roman" style:font-size-asian="18pt" style:font-weight-asian="normal" style:font-name-complex="TimesCE-Roman" style:font-size-complex="18pt" style:font-weight-complex="normal"/>
    </style:style>
    <style:style style:name="T14" style:family="text">
      <style:text-properties style:font-name="Times New Roman" fo:font-size="18pt" fo:font-weight="bold" style:font-name-asian="TimesCE-Roman" style:font-size-asian="18pt" style:font-weight-asian="bold" style:font-name-complex="TimesCE-Roman" style:font-size-complex="18pt" style:font-weight-complex="bold"/>
    </style:style>
    <style:style style:name="T15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16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17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8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9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20" style:family="text">
      <style:text-properties fo:color="#ff0000"/>
    </style:style>
    <style:style style:name="T21" style:family="text">
      <style:text-properties style:text-underline-style="solid" style:text-underline-width="bold" style:text-underline-color="font-color"/>
    </style:style>
    <style:style style:name="T22" style:family="text">
      <style:text-properties fo:color="#ff3333" style:font-name="TimesCE-Roman" style:font-name-complex="TimesCE-Roman"/>
    </style:style>
    <style:style style:name="T23" style:family="text">
      <style:text-properties style:use-window-font-color="true"/>
    </style:style>
    <style:style style:name="T24" style:family="text">
      <style:text-properties style:use-window-font-color="true" style:text-underline-style="solid" style:text-underline-width="bold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8.51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obrázky2" text:anchor-type="paragraph" svg:x="10.373cm" svg:y="-5.445cm" svg:width="14.589cm" svg:height="3.835cm" draw:z-index="3"><draw:image xlink:href="Pictures/20000002000001AE00000071EF75F04A.eps" xlink:type="simple" xlink:show="embed" xlink:actuate="onLoad"/></draw:frame><draw:frame draw:style-name="fr1" draw:name="obrázky1" text:anchor-type="paragraph" svg:x="0.631cm" svg:y="-1.72cm" svg:width="24.432cm" svg:height="11.83cm" draw:z-index="4"><draw:image xlink:href="Pictures/20000002000002F800000170CFE0E521.eps" xlink:type="simple" xlink:show="embed" xlink:actuate="onLoad"/></draw:frame><draw:frame text:anchor-type="paragraph" draw:z-index="1" draw:style-name="gr2" draw:text-style-name="P11" svg:width="6.437cm" svg:height="0.727cm" svg:x="0.123cm" svg:y="-2.221cm"><draw:text-box><text:p><text:span text:style-name="T19">Ž 88</text:span><text:span text:style-name="T16">, 10b-11. 12-13. 14-15</text:span></text:p></draw:text-box></draw:frame><draw:frame text:anchor-type="paragraph" draw:z-index="0" draw:style-name="gr1" draw:text-style-name="P10" svg:width="7.695cm" svg:height="3.045cm" svg:x="0.289cm" svg:y="-5.396cm"><draw:text-box><text:p text:style-name="P9"><text:span text:style-name="T13">26. týždeň,</text:span><text:span text:style-name="T14"> streda</text:span></text:p><text:p text:style-name="P9"><text:span text:style-name="T15">II.cyklus, cezročné obdobie</text:span></text:p><text:p text:style-name="P9"><text:span text:style-name="T16"/></text:p><text:p text:style-name="P9"><text:span text:style-name="T17">text: </text:span><text:span text:style-name="T18">Liturgické čítania na každý deň</text:span><text:span text:style-name="T17">, SSV, 2010, s.1043</text:span></text:p><text:p text:style-name="P9"><text:span text:style-name="T17">spracoval: Juraj Kubek, 2011</text:span></text:p><text:p text:style-name="P9"><text:span text:style-name="T17"/></text:p></draw:text-box></draw:frame><draw:frame text:anchor-type="paragraph" draw:z-index="5" draw:style-name="gr4" svg:width="24.314cm" svg:height="8.512cm" svg:x="1.164cm" svg:y="-0.515cm"><draw:text-box><text:p text:style-name="P13"><text:span text:style-name="T20">1.</text:span> <text:s text:c="2"/><text:tab/>K tebe, Pane, volám <text:span text:style-name="T21">deň</text:span> čo deň ______________________ <text:s text:c="3"/>_____ <text:s/>a k tebe ruky <text:span text:style-name="T21">vy</text:span>stieram. <text:span text:style-name="T22">—</text:span><text:span text:style-name="T1"> </text:span><text:span text:style-name="T20">2.</text:span></text:p><text:p text:style-name="P13"><text:span text:style-name="T20">3.</text:span> <text:tab/>Či v hrobe bude dakto rozprávať o tvojej <text:span text:style-name="T21">do</text:span>brote _________ <text:s text:c="2"/>_____ <text:s/>a na mieste zániku o tvojej <text:span text:style-name="T21">ver</text:span>nosti? <text:span text:style-name="T22">—</text:span><text:span text:style-name="T1"> </text:span><text:span text:style-name="T20">4.</text:span></text:p><text:p text:style-name="P13"><text:span text:style-name="T20">5.</text:span> <text:tab/>Ale ja, Pane, | volám <text:span text:style-name="T21">k te</text:span>be, <text:s/>_________________________ <text:s text:c="2"/>_____ <text:s/>včasráno prichádza k tebe moja <text:span text:style-name="T21">mod</text:span>litba. <text:span text:style-name="T22">—</text:span><text:span text:style-name="T1"> </text:span><text:span text:style-name="T20">6.</text:span></text:p><text:p text:style-name="P13"/><text:p text:style-name="P14"><text:span text:style-name="T1"/></text:p><text:p text:style-name="P14"><text:span text:style-name="T1"/></text:p><text:p text:style-name="P14"><text:span text:style-name="T1"/></text:p><text:p text:style-name="P14"><text:span text:style-name="T1"/></text:p><text:p text:style-name="P14"><text:span text:style-name="T1"/></text:p><text:p text:style-name="P14"><text:span text:style-name="T1"/></text:p><text:p text:style-name="P14"><text:span text:style-name="T1"/></text:p><text:p text:style-name="P14"><text:span text:style-name="T1"/></text:p><text:p text:style-name="P13"><text:span text:style-name="T1">2.</text:span><text:span text:style-name="T1"><text:tab/></text:span><text:span text:style-name="T23">Či mŕtvym budeš robiť </text:span><text:span text:style-name="T24">zá</text:span><text:span text:style-name="T23">zraky? <text:s/>_____________________ <text:s text:c="4"/></text:span>_____<text:tab/> <text:s text:c="2"/>A vari ľudské tône vstanú ťa <text:span text:style-name="T21">chvá</text:span>liť? <text:s/><text:span text:style-name="T22">—</text:span><text:span text:style-name="T1"> R.</text:span></text:p><text:p text:style-name="P13"><text:span text:style-name="T1">4.</text:span><text:span text:style-name="T23"> </text:span><text:span text:style-name="T23"><text:tab/></text:span><text:span text:style-name="T23">Či sa v ríši tmy bude hovoriť o tvojich </text:span><text:span text:style-name="T24">zá</text:span><text:span text:style-name="T23">zrakoch _________ <text:s text:c="4"/>_____</text:span><text:span text:style-name="T23"><text:tab/></text:span><text:span text:style-name="T23"> <text:s text:c="2"/>a v krajine zabudnutia o tvojej </text:span><text:span text:style-name="T24">spra</text:span><text:span text:style-name="T23">vodlivosti? <text:s/></text:span><text:span text:style-name="T22">—</text:span><text:span text:style-name="T1"> R.</text:span></text:p><text:p text:style-name="P13"><text:span text:style-name="T1">6.</text:span><text:span text:style-name="T23"> </text:span><text:span text:style-name="T23"><text:tab/></text:span><text:span text:style-name="T23">Prečo ma, Pane, </text:span><text:span text:style-name="T24">od</text:span><text:span text:style-name="T23">háňaš? <text:s/>_________________________ <text:s text:c="4"/>_____</text:span><text:span text:style-name="T23"><text:tab/></text:span><text:span text:style-name="T23"> <text:s text:c="2"/>Prečo predo mnou skrývaš svoju </text:span><text:span text:style-name="T24">tvár</text:span><text:span text:style-name="T23">? </text:span><text:span text:style-name="T22">—</text:span><text:span text:style-name="T1"> R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F" svg:font-family="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>
        <style:tab-stops>
          <style:tab-stop style:position="1.244cm"/>
          <style:tab-stop style:position="12.7cm"/>
        </style:tab-stops>
      </style:paragraph-properties>
    </style:style>
    <style:style style:name="MP2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style:font-name="Times New Roman" fo:font-size="12pt" fo:font-weight="normal" style:font-name-asian="TimesCE-Roman" style:font-size-asian="12pt" style:font-weight-asian="normal" style:font-name-complex="TimesCE-Roman" style:font-size-complex="12pt" style:font-weight-complex="normal"/>
    </style:style>
    <style:style style:name="MT4" style:family="text">
      <style:text-properties style:font-name="Times New Roman" fo:font-size="12pt" style:font-name-asian="TimesCE-Roman" style:font-size-asian="12pt" style:font-name-complex="TimesCE-Roman" style:font-size-complex="12pt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7.585cm" fo:margin-bottom="1.304cm" fo:margin-left="2.536cm" fo:margin-right="0.78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88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2" draw:style-name="Mgr1" draw:text-style-name="MP2" svg:x1="-1.702cm" svg:y1="-0.111cm" svg:x2="24.693cm" svg:y2="-0.111cm"><text:p/></draw:line><text:span text:style-name="MT1">Aleluja (LS-II: Aleluja XI, č. 5):</text:span><text:span text:style-name="MT2"> <text:tab/><text:tab/><text:tab/><text:tab/><text:tab/><text:tab/><text:tab/><text:tab/><text:tab/></text:span><text:span text:style-name="MT1">Porov. Flp 3, 8-9</text:span><text:span text:style-name="MT2"> </text:span></text:p>
        <text:p text:style-name="MP1"><text:span text:style-name="MT3"><text:tab/> <text:s text:c="40"/>Všetko pokladám za stratu a za odpadky, ____*____ </text:span><text:span text:style-name="MT4">a</text:span><text:span text:style-name="MT3">by som získal Krista a našiel sa v ňom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8-03T16:09:41.21</dc:date>
    <meta:editing-duration>PT09H22M11S</meta:editing-duration>
    <meta:editing-cycles>49</meta:editing-cycles>
    <meta:generator>OpenOffice.org/3.0$Win32 OpenOffice.org_project/300m9$Build-9358</meta:generator>
    <meta:print-date>2010-09-28T16:20:44.26</meta:print-date>
    <meta:document-statistic meta:table-count="0" meta:image-count="2" meta:object-count="0" meta:page-count="1" meta:paragraph-count="2" meta:word-count="27" meta:character-count="194"/>
    <dc:creator>Juraj Kubek</dc:creator>
    <meta:user-defined meta:name="Informácia 1"/>
    <meta:user-defined meta:name="Informácia 2"/>
    <meta:user-defined meta:name="Informácia 3"/>
    <meta:user-defined meta:name="Informácia 4"/>
  </office:meta>
</office:document-meta>
</file>