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D0B21E9E.eps"/>
  <manifest:file-entry manifest:media-type="" manifest:full-path="Pictures/20000002000002F80000005E25D95141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.7cm" fo:margin-top="0cm" fo:margin-bottom="0.101cm" fo:text-indent="0cm" style:text-autospace="none">
        <style:tab-stops>
          <style:tab-stop style:position="0.705cm"/>
          <style:tab-stop style:position="7.2cm"/>
        </style:tab-stops>
      </style:paragraph-properties>
    </style:style>
    <style:style style:name="P10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1.289cm, 14.7cm, 11.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1" text:anchor-type="paragraph" svg:width="24.208cm" svg:height="2.993cm" draw:z-index="5"><draw:image xlink:href="Pictures/20000002000002F80000005E25D95141.eps" xlink:type="simple" xlink:show="embed" xlink:actuate="onLoad"/></draw:frame><draw:frame draw:style-name="fr3" draw:name="obrázky2" text:anchor-type="paragraph" svg:x="9.118cm" svg:y="-5.509cm" svg:width="15.249cm" svg:height="4.863cm" draw:z-index="6"><draw:image xlink:href="Pictures/200000020000034B00000254D0B21E9E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32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1172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1" draw:style-name="gr2" draw:text-style-name="P6" svg:width="7.45cm" svg:height="0.727cm" svg:x="-1.75cm" svg:y="-1.055cm"><draw:text-box><text:p><text:span text:style-name="T12">Ž 146</text:span><text:span text:style-name="T9">, <text:s/>6c-7. 8-9a. 9b-10</text:span></text:p></draw:text-box></draw:frame><draw:frame text:anchor-type="paragraph" draw:z-index="4" draw:style-name="gr4" draw:text-style-name="P10" svg:width="24.947cm" svg:height="5.24cm" svg:x="-0.034cm" svg:y="3.463cm"><draw:text-box><text:p text:style-name="P8"><text:span text:style-name="T13">1.</text:span><text:span text:style-name="T13"><text:tab/></text:span><text:span text:style-name="T14">Pán </text:span><text:span text:style-name="T15">za</text:span><text:span text:style-name="T14">chováva vernosť </text:span><text:span text:style-name="T15">na</text:span><text:span text:style-name="T14">veky, _____________</text:span><text:span text:style-name="T16">__________</text:span><text:span text:style-name="T16"><text:tab/></text:span><text:span text:style-name="T16">* __ utlá</text:span><text:span text:style-name="T17">ča</text:span><text:span text:style-name="T16">ným prisudzuje prá</text:span><text:span text:style-name="T18">vo</text:span><text:span text:style-name="T16">,</text:span></text:p><text:p text:style-name="P8"><text:span text:style-name="T13">2.</text:span><text:span text:style-name="T13"><text:tab/></text:span><text:span text:style-name="T14">hladu</text:span><text:span text:style-name="T15">jú</text:span><text:span text:style-name="T14">cim dáva </text:span><text:span text:style-name="T15">chlieb</text:span><text:span text:style-name="T14">. </text:span><text:span text:style-name="T16">_____________________________</text:span><text:span text:style-name="T16"><text:tab/></text:span><text:span text:style-name="T16">* __ Pán </text:span><text:span text:style-name="T17">vy</text:span><text:span text:style-name="T16">slobodzuje väz</text:span><text:span text:style-name="T18">ňov</text:span><text:span text:style-name="T16">.</text:span><text:span text:style-name="T19"> </text:span><text:span text:style-name="T20">—R.</text:span></text:p><text:p text:style-name="P8"><text:span text:style-name="T20"/></text:p><text:p text:style-name="P8"><text:span text:style-name="T21">3.</text:span><text:span text:style-name="T21"><text:tab/></text:span><text:span text:style-name="T22">Pán </text:span><text:span text:style-name="T23">ot</text:span><text:span text:style-name="T22">vára oči </text:span><text:span text:style-name="T23">sle</text:span><text:span text:style-name="T22">pým, ________________</text:span><text:span text:style-name="T24">______________</text:span><text:span text:style-name="T24"><text:tab/></text:span><text:span text:style-name="T24">* __ Pán </text:span><text:span text:style-name="T25">dví</text:span><text:span text:style-name="T24">ha skľú</text:span><text:span text:style-name="T26">če</text:span><text:span text:style-name="T24">ných,</text:span></text:p><text:p text:style-name="P8"><text:span text:style-name="T21">4.</text:span><text:span text:style-name="T21"><text:tab/></text:span><text:span text:style-name="T22">Pán </text:span><text:span text:style-name="T23">mi</text:span><text:span text:style-name="T22">luje spravodlivých. <text:s/>___________________________</text:span><text:span text:style-name="T22"><text:tab/></text:span><text:span text:style-name="T22">* __ Pán </text:span><text:span text:style-name="T23">o</text:span><text:span text:style-name="T22">chraňuje cu</text:span><text:span text:style-name="T27">dzin</text:span><text:span text:style-name="T22">cov,</text:span><text:span text:style-name="T19"> </text:span><text:span text:style-name="T20">—R.</text:span></text:p><text:p text:style-name="P9"><text:span text:style-name="T20"/></text:p><text:p text:style-name="P9"><text:span text:style-name="T20">5.</text:span><text:span text:style-name="T20"><text:tab/></text:span><text:span text:style-name="T28">ují</text:span><text:span text:style-name="T29">ma</text:span><text:span text:style-name="T28"> sa siroty a </text:span><text:span text:style-name="T29">vdo</text:span><text:span text:style-name="T28">vy, _____________________________</text:span><text:span text:style-name="T20"><text:tab/></text:span><text:span text:style-name="T28">* __ ale </text:span><text:span text:style-name="T29">ha</text:span><text:span text:style-name="T28">tí cesty hrieš</text:span><text:span text:style-name="T30">ni</text:span><text:span text:style-name="T28">kov.</text:span></text:p><text:p text:style-name="P9"><text:span text:style-name="T20">6.</text:span><text:span text:style-name="T20"><text:tab/></text:span><text:span text:style-name="T28">Pán </text:span><text:span text:style-name="T29">bu</text:span><text:span text:style-name="T28">de kraľovať naveky; <text:s/>__________________________</text:span><text:span text:style-name="T20"><text:tab/></text:span><text:span text:style-name="T28">* __ tvoj Boh, </text:span><text:span text:style-name="T29">Si</text:span><text:span text:style-name="T28">on, z pokolenia na pokole</text:span><text:span text:style-name="T30">nie</text:span><text:span text:style-name="T28">.</text:span><text:span text:style-name="T19"> </text:span><text:span text:style-name="T20">—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VI, č. 11</text:span><text:span text:style-name="MT2">):<text:tab/><text:tab/>Jn 15, 5</text:span></text:p>
        <text:p text:style-name="MP2"><text:span text:style-name="MT4">Ja som vinič, vy ste ratolesti, hovorí Pán;</text:span><text:span text:style-name="MT5"> _____ * ____ kto 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4T07:22:13</dc:date>
    <meta:editing-duration>PT17H5M20S</meta:editing-duration>
    <meta:editing-cycles>156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2" meta:word-count="31" meta:character-count="152" meta:non-whitespace-character-count="122"/>
    <meta:user-defined meta:name="Informácia 1"/>
    <meta:user-defined meta:name="Informácia 2"/>
    <meta:user-defined meta:name="Informácia 3"/>
    <meta:user-defined meta:name="Informácia 4"/>
  </office:meta>
</office:document-meta>
</file>