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7000000B5B416F3E8.png"/>
  <manifest:file-entry manifest:media-type="" manifest:full-path="Pictures/20000002000002F80000006158874C63.eps"/>
  <manifest:file-entry manifest:media-type="" manifest:full-path="Pictures/20000002000001FC000000641C6F258B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width="24.208cm" svg:height="3.089cm" draw:z-index="4"><draw:image xlink:href="Pictures/20000002000002F80000006158874C63.eps" xlink:type="simple" xlink:show="embed" xlink:actuate="onLoad"/></draw:frame><draw:frame draw:style-name="fr2" draw:name="obrázky1" text:anchor-type="paragraph" svg:x="6.281cm" svg:y="-4.706cm" svg:width="17.921cm" svg:height="3.528cm" draw:z-index="6"><draw:image xlink:href="Pictures/20000002000001FC000000641C6F258B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4. týždeň,</text:span><text:span text:style-name="T7"> štvr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220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4.171cm" svg:height="0.727cm" svg:x="-1.663cm" svg:y="-0.727cm"><draw:text-box><text:p><text:span text:style-name="T12">Ž 100</text:span><text:span text:style-name="T9">, <text:s/>2. 3. 4. 5</text:span></text:p></draw:text-box></draw:frame><draw:frame text:anchor-type="paragraph" draw:z-index="5" draw:style-name="gr4" draw:text-style-name="P9" svg:width="25.729cm" svg:height="4.765cm" svg:x="-0.852cm" svg:y="3.233cm"><draw:text-box><text:p text:style-name="P8"><text:span text:style-name="T13">1.</text:span><text:span text:style-name="T13"><text:tab/></text:span><text:span text:style-name="T14">Ja</text:span><text:span text:style-name="T15">saj</text:span><text:span text:style-name="T14"> na chválu Pánovi, </text:span><text:span text:style-name="T16">ce</text:span><text:span text:style-name="T17">lá</text:span><text:span text:style-name="T14"> zem, __ + __ s radosťou </text:span><text:span text:style-name="T16">slú</text:span><text:span text:style-name="T14">žte Pá</text:span><text:span text:style-name="T15">no</text:span><text:span text:style-name="T14">vi. _____ * __ S plesaním vstupujte </text:span><text:span text:style-name="T17">pred</text:span><text:span text:style-name="T14"> </text:span><text:span text:style-name="T16">je</text:span><text:span text:style-name="T14">ho </text:span><text:span text:style-name="T17">tvár</text:span><text:span text:style-name="T14">. </text:span><text:span text:style-name="T18">— R.</text:span></text:p><text:p text:style-name="P8"><text:span text:style-name="T18"/></text:p><text:p text:style-name="P8"><text:span text:style-name="T18">2.</text:span><text:span text:style-name="T18"><text:tab/></text:span><text:span text:style-name="T19">Vedz</text:span><text:span text:style-name="T20">te</text:span><text:span text:style-name="T19">, že náš </text:span><text:span text:style-name="T21">Pán</text:span><text:span text:style-name="T19"> </text:span><text:span text:style-name="T22">je</text:span><text:span text:style-name="T19"> Boh;</text:span><text:span text:style-name="T23"> _______ + __ on je náš stvoriteľ </text:span></text:p><text:p text:style-name="P8"><text:span text:style-name="T23"><text:tab/></text:span><text:span text:style-name="T23"> <text:s text:c="70"/></text:span><text:span text:style-name="T23">a </text:span><text:span text:style-name="T24">je</text:span><text:span text:style-name="T23">mu pa</text:span><text:span text:style-name="T25">trí</text:span><text:span text:style-name="T23">me, ____________ * __ sme jeho ľud a ovce z je</text:span><text:span text:style-name="T26">ho</text:span><text:span text:style-name="T23"> </text:span><text:span text:style-name="T24">stá</text:span><text:span text:style-name="T26">da</text:span><text:span text:style-name="T23">. </text:span><text:span text:style-name="T18">— R.</text:span></text:p><text:p text:style-name="P8"><text:span text:style-name="T18">3.</text:span><text:span text:style-name="T18"><text:tab/></text:span><text:span text:style-name="T19">Vstu</text:span><text:span text:style-name="T20">puj</text:span><text:span text:style-name="T19">te do jeho brán </text:span><text:span text:style-name="T19"><text:line-break/></text:span><text:span text:style-name="T19"><text:tab/></text:span><text:span text:style-name="T19">s piesňou </text:span><text:span text:style-name="T21">chvá</text:span><text:span text:style-name="T19">ly</text:span><text:span text:style-name="T23"> ______________ + __ a do jeho nádvorí </text:span></text:p><text:p text:style-name="P8"><text:span text:style-name="T23"><text:tab/></text:span><text:span text:style-name="T23"> <text:s text:c="69"/></text:span><text:span text:style-name="T23">s piesňami </text:span><text:span text:style-name="T24">o</text:span><text:span text:style-name="T23">slav</text:span><text:span text:style-name="T25">ný</text:span><text:span text:style-name="T23">mi;________ * __ chváľte ho a velebte je</text:span><text:span text:style-name="T26">ho</text:span><text:span text:style-name="T23"> </text:span><text:span text:style-name="T24">me</text:span><text:span text:style-name="T26">no</text:span><text:span text:style-name="T23">. </text:span><text:span text:style-name="T18">— R.</text:span></text:p><text:p text:style-name="P8"><text:span text:style-name="T18"/></text:p><text:p text:style-name="P8"><text:span text:style-name="T18">4.</text:span><text:span text:style-name="T18"><text:tab/></text:span><text:span text:style-name="T19">Le</text:span><text:span text:style-name="T20">bo</text:span><text:span text:style-name="T19"> Pán je </text:span><text:span text:style-name="T21">do</text:span><text:span text:style-name="T19">brý;</text:span><text:span text:style-name="T23"> ____________ + __ jeho milosrdenstvo </text:span><text:span text:style-name="T24">tr</text:span><text:span text:style-name="T23">vá na</text:span><text:span text:style-name="T25">ve</text:span><text:span text:style-name="T23">ky _ * __ a jeho vernosť z pokolenia na po</text:span><text:span text:style-name="T26">ko</text:span><text:span text:style-name="T24">le</text:span><text:span text:style-name="T26">nie</text:span><text:span text:style-name="T23">. </text:span><text:span text:style-name="T18">— R.</text:span></text:p></draw:text-box></draw:frame><text:tab/></text:p>
      <text:p text:style-name="P1"><draw:frame draw:style-name="fr2" draw:name="obrázky3" text:anchor-type="paragraph" svg:x="-1.984cm" svg:y="4.299cm" svg:width="2.011cm" svg:height="3.06cm" draw:z-index="2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a (LS-II: </text:span><text:span text:style-name="MT2">Aleluja X, č. 6</text:span><text:span text:style-name="MT1">):</text:span><text:span text:style-name="MT3"> <text:s text:c="5"/><text:tab/><text:tab/></text:span><text:span text:style-name="MT4">Lk 21</text:span><text:span text:style-name="MT5">, 28bc</text:span></text:p>
        <text:p text:style-name="MP2"><text:tab/> <text:s text:c="11"/>Vzpriamte sa, zodvihnite hlavu, ____ * ____ lebo sa blíži vaše vykúpeni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3T13:52:48.28</dc:date>
    <meta:editing-duration>PT25H06M38S</meta:editing-duration>
    <meta:editing-cycles>243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1" meta:character-count="139"/>
    <meta:user-defined meta:name="Informácia 1"/>
    <meta:user-defined meta:name="Informácia 2"/>
    <meta:user-defined meta:name="Informácia 3"/>
    <meta:user-defined meta:name="Informácia 4"/>
  </office:meta>
</office:document-meta>
</file>