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5F00000071E4EA27B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896cm" svg:y="-4.763cm" svg:width="12.383cm" svg:height="3.986cm" draw:z-index="4"><draw:image xlink:href="Pictures/200000020000015F00000071E4EA27B3.eps" xlink:type="simple" xlink:show="embed" xlink:actuate="onLoad"/></draw:frame><draw:frame draw:style-name="fr2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7">utorok</text:span></text:p><text:p text:style-name="P4"><text:span text:style-name="T8">1. pôstny týždeň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42</text:span></text:p><text:p text:style-name="P4"><text:span text:style-name="T10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2">Ž 34</text:span><text:span text:style-name="T9">, 4-5. 6-7. 16-17. 18-19</text:span></text:p></draw:text-box></draw:frame><draw:frame text:anchor-type="paragraph" draw:z-index="6" draw:style-name="gr4" draw:text-style-name="P9" svg:width="24.667cm" svg:height="6.353cm" svg:x="-0.034cm" svg:y="3.745cm"><draw:text-box><text:p text:style-name="P8"><text:span text:style-name="T13">1.</text:span><text:span text:style-name="T13"><text:tab/></text:span><text:span text:style-name="T14">Velebte </text:span><text:span text:style-name="T15">so</text:span><text:span text:style-name="T14"> mnou </text:span><text:span text:style-name="T16">Pá</text:span><text:span text:style-name="T14">na</text:span><text:span text:style-name="T17"> ______________________________</text:span><text:span text:style-name="T17"><text:tab/></text:span><text:span text:style-name="T17">* __ a oslavujme jeho </text:span><text:span text:style-name="T15">me</text:span><text:span text:style-name="T17">no </text:span><text:span text:style-name="T16">spo</text:span><text:span text:style-name="T17">ločne.</text:span></text:p><text:p text:style-name="P8"><text:span text:style-name="T13">2.</text:span><text:span text:style-name="T13"><text:tab/></text:span><text:span text:style-name="T18">Hľadal som Pána a </text:span><text:span text:style-name="T19">on</text:span><text:span text:style-name="T18"> ma </text:span><text:span text:style-name="T20">vy</text:span><text:span text:style-name="T18">slyšal</text:span><text:span text:style-name="T17"> _____________________</text:span><text:span text:style-name="T17"><text:tab/></text:span><text:span text:style-name="T17">* __ a vytrhol ma zo </text:span><text:span text:style-name="T15">vše</text:span><text:span text:style-name="T17">tkej </text:span><text:span text:style-name="T16">hrô</text:span><text:span text:style-name="T17">zy. </text:span><text:span text:style-name="T13">—R.</text:span></text:p><text:p text:style-name="P8"><text:span text:style-name="T21"/></text:p><text:p text:style-name="P8"><text:span text:style-name="T13">3.</text:span><text:span text:style-name="T13"><text:tab/></text:span><text:span text:style-name="T22">Na neho hľaďte a bu</text:span><text:span text:style-name="T23">de</text:span><text:span text:style-name="T22">te </text:span><text:span text:style-name="T24">žia</text:span><text:span text:style-name="T22">riť,</text:span><text:span text:style-name="T17"> _______________________</text:span><text:span text:style-name="T17"><text:tab/></text:span><text:span text:style-name="T17">* __ a tvár vám nesčer</text:span><text:span text:style-name="T15">ve</text:span><text:span text:style-name="T17">nie </text:span><text:span text:style-name="T16">han</text:span><text:span text:style-name="T17">bou.</text:span></text:p><text:p text:style-name="P8"><text:span text:style-name="T13">4.</text:span><text:span text:style-name="T13"><text:tab/></text:span><text:span text:style-name="T22">Úbožiak zavolal a </text:span><text:span text:style-name="T23">Pán</text:span><text:span text:style-name="T22"> ho </text:span><text:span text:style-name="T24">vy</text:span><text:span text:style-name="T22">slyšal</text:span><text:span text:style-name="T17"> _____________________</text:span><text:span text:style-name="T17"><text:tab/></text:span><text:span text:style-name="T17">* __ a vyslobodil ho zo </text:span><text:span text:style-name="T15">všet</text:span><text:span text:style-name="T17">kých </text:span><text:span text:style-name="T16">tie</text:span><text:span text:style-name="T17">sní. </text:span><text:span text:style-name="T13">—R.</text:span></text:p><text:p text:style-name="P8"><text:span text:style-name="T13"/></text:p><text:p text:style-name="P8"><text:span text:style-name="T13">5.</text:span><text:span text:style-name="T13"><text:tab/></text:span><text:span text:style-name="T18">Pánove oči hľadia na </text:span><text:span text:style-name="T19">spra</text:span><text:span text:style-name="T18">vo</text:span><text:span text:style-name="T20">dli</text:span><text:span text:style-name="T18">vých ____________________</text:span><text:span text:style-name="T18"><text:tab/></text:span><text:span text:style-name="T18">* __ a k ich volaniu sa nak</text:span><text:span text:style-name="T19">lá</text:span><text:span text:style-name="T18">ňa </text:span><text:span text:style-name="T20">je</text:span><text:span text:style-name="T18">ho sluch.</text:span></text:p><text:p text:style-name="P8"><text:span text:style-name="T13">6.</text:span><text:span text:style-name="T13"><text:tab/></text:span><text:span text:style-name="T22">Tvár Pánova sa odvracia od </text:span><text:span text:style-name="T23">tých</text:span><text:span text:style-name="T22">, čo </text:span><text:span text:style-name="T24">ro</text:span><text:span text:style-name="T22">bia zlo,</text:span><text:span text:style-name="T17"> ____________</text:span><text:span text:style-name="T17"><text:tab/></text:span><text:span text:style-name="T17">* __ a vyhladzuje ich pa</text:span><text:span text:style-name="T15">mia</text:span><text:span text:style-name="T17">tku </text:span><text:span text:style-name="T16">zo</text:span><text:span text:style-name="T17"> zeme. </text:span><text:span text:style-name="T13">—R.</text:span></text:p><text:p text:style-name="P8"><text:span text:style-name="T13"/></text:p><text:p text:style-name="P8"><text:span text:style-name="T13">7.</text:span><text:span text:style-name="T13"><text:tab/></text:span><text:span text:style-name="T22">Spravodliví volali a </text:span><text:span text:style-name="T23">Pán</text:span><text:span text:style-name="T22"> ich </text:span><text:span text:style-name="T24">vy</text:span><text:span text:style-name="T22">slyšal ___________________</text:span><text:span text:style-name="T22"><text:tab/></text:span><text:span text:style-name="T22">* __ a vyslobodil ich zo </text:span><text:span text:style-name="T23">všet</text:span><text:span text:style-name="T22">kých </text:span><text:span text:style-name="T24">tie</text:span><text:span text:style-name="T22">sní.</text:span></text:p><text:p text:style-name="P8"><text:span text:style-name="T13">8.</text:span><text:span text:style-name="T13"><text:tab/></text:span><text:span text:style-name="T22">Pán je pri tých, čo majú </text:span><text:span text:style-name="T23">srd</text:span><text:span text:style-name="T22">ce </text:span><text:span text:style-name="T24">skrú</text:span><text:span text:style-name="T22">šené,</text:span><text:span text:style-name="T17"> ________________</text:span><text:span text:style-name="T17"><text:tab/></text:span><text:span text:style-name="T17">* __ a zachraňuje zlo</text:span><text:span text:style-name="T15">me</text:span><text:span text:style-name="T17">ných </text:span><text:span text:style-name="T16">na</text:span><text:span text:style-name="T17"> duchu. </text:span><text:span text:style-name="T13">—R.</text:span></text:p><text:p text:style-name="P8"><text:span text:style-name="T13"/></text:p></draw:text-box></draw:frame></text:p>
      <text:p text:style-name="P1"><draw:frame draw:style-name="fr1" draw:name="obrázky3" text:anchor-type="paragraph" svg:x="-2.043cm" svg:y="4.516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Chvála Ti Kriste, Kráľ večnej slávy (LS-II: </text:span><text:span text:style-name="MT2">Verš pred ev.</text:span><text:span text:style-name="MT3"> I, </text:span><text:span text:style-name="MT4">č</text:span><text:span text:style-name="MT3">. 1</text:span><text:span text:style-name="MT5">):<text:tab/><text:tab/>Mt 4, </text:span><text:span text:style-name="MT6">4b</text:span></text:p>
        <text:p text:style-name="MP2"><text:tab/> <text:s text:c="29"/>Nielen z chleba žije človek, _____ * ____ ale z každého slova, ktoré vychádza z Božích ús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0:09:23.75</dc:date>
    <meta:editing-duration>PT14H37M44S</meta:editing-duration>
    <meta:editing-cycles>94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2" meta:word-count="33" meta:character-count="199"/>
    <meta:user-defined meta:name="Informácia 1"/>
    <meta:user-defined meta:name="Informácia 2"/>
    <meta:user-defined meta:name="Informácia 3"/>
    <meta:user-defined meta:name="Informácia 4"/>
  </office:meta>
</office:document-meta>
</file>