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6. októbra</text:span></text:p><text:p text:style-name="P3"><text:span text:style-name="T7">Sv. Bruna, kňaz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349,</text:span></text:p><text:p text:style-name="P3"><text:span text:style-name="T9"><text:s/></text:span><text:span text:style-name="T9">žalm na s. 1486, aleluja na s. 1513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 </text:span><text:span text:style-name="MT2">(LS-II: </text:span><text:span text:style-name="MT1">Aleluja VI, č. 9</text:span><text:span text:style-name="MT2">):</text:span><text:span text:style-name="MT3"><text:tab/><text:tab/></text:span><text:span text:style-name="MT4">Jn 8, </text:span><text:span text:style-name="MT5">12</text:span></text:p>
        <text:p text:style-name="MP2"><text:s text:c="33"/>Ja som svetlo sveta, hovorí Pán; ____ * ____ kto mňa nasleduje, bude mať svetlo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09:57:21.06</dc:date>
    <meta:editing-duration>PT27H17M49S</meta:editing-duration>
    <meta:editing-cycles>28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6" meta:character-count="171"/>
    <meta:user-defined meta:name="Informácia 1"/>
    <meta:user-defined meta:name="Informácia 2"/>
    <meta:user-defined meta:name="Informácia 3"/>
    <meta:user-defined meta:name="Informácia 4"/>
  </office:meta>
</office:document-meta>
</file>